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de Verkoopdag 't Venster  22-11-2024 op de locatie Jan Ligthartstraat 68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gemeente een aanvraag ontvangen voor een evenementen vergunning de Verkoopdag 't Venster  22-11-2024 op de locatie Jan Ligthartstraat 68 te Lekkerkerk. De aanvraag is geregistreerd onder zaaknummer 193114602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099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60294</meta:user-defined>
    <dc:language>nl</dc:language>
    <meta:user-defined meta:name="OVERHEIDop.locatietype/OVERHEIDop.gebiedsmarkering">Vlak</meta:user-defined>
    <meta:user-defined meta:name="DC.title">Kennisgeving ontvangst aanvraag voor een evenementenvergunning de Verkoopdag 't Venster  22-11-2024 op de locatie Jan Ligthartstraat 68 te Lekkerker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99</meta:user-defined>
    <meta:user-defined meta:name="OVERHEIDop.GmbID/DC.identifier">gmb-2024-420999</meta:user-defined>
    <meta:user-defined meta:name="OVERHEIDop.versieInformatie"/>
  </office:meta>
</office:document-meta>
</file>