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bestemmingsplan voor functiewijziging starten van een restaurant aan Nieuwstraat 68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0-2024 een omgevingsvergunning DSO verleend. De gemeente geeft hiermee toestemming voor het afwijken van regels in het bestemmingsplan voor functiewijziging starten van een restaurant aan Nieuwstraat 68 5521CD Eersel. Het kenmerk van de gemeente voor deze zaak is 077052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09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227</meta:user-defined>
    <meta:user-defined meta:name="DCTERMS.abstract">afwijken van regels in het bestemmingsplan voor functiewijziging starten van een restaurant</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bestemmingsplan voor functiewijziging starten van een restaurant aan Nieuwstraat 68 5521CD Eersel</meta:user-defined>
    <meta:user-defined meta:name="DCTERMS.W3CDTF/DCTERMS.available">2024-10-04</meta:user-defined>
    <meta:user-defined meta:name="DCTERMS.W3CDTF/OVERHEIDop.jaargang">2024</meta:user-defined>
    <meta:user-defined meta:name="OVERHEIDop.publicationIssue">420995</meta:user-defined>
    <meta:user-defined meta:name="OVERHEIDop.GmbID/DC.identifier">gmb-2024-420995</meta:user-defined>
    <meta:user-defined meta:name="OVERHEIDop.versieInformatie"/>
  </office:meta>
</office:document-meta>
</file>