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Kranekampsweg 2A 7433RT Schalkhaar, [DPV00C02675] Diepenveen C 26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Kranekampsweg 2A 7433RT Schalkhaar, [DPV00C02675] Diepenveen C 2675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2024-000083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3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99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9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9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37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erktuigenberging, Kranekampsweg 2A 7433RT Schalkhaar, [DPV00C02675] Diepenveen C 2675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94</meta:user-defined>
    <meta:user-defined meta:name="OVERHEIDop.GmbID/DC.identifier">gmb-2024-420994</meta:user-defined>
    <meta:user-defined meta:name="OVERHEIDop.versieInformatie"/>
  </office:meta>
</office:document-meta>
</file>