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arkenshouderij naar een paardenhouderij (OBM) aan Neterselsedijk 42 5094BD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10-2024 een omgevingsvergunning verleend. De gemeente geeft hiermee toestemming voor het wijzigen van de varkenshouderij naar een paardenhouderij (OBM) aan Neterselsedijk 42 5094BD Lage Mierde. Het kenmerk van de gemeente voor deze zaak is 166729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098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8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8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672912</meta:user-defined>
    <meta:user-defined meta:name="DCTERMS.abstract">wijzigen van de varkenshouderij naar een paardenhouderij (OBM)</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varkenshouderij naar een paardenhouderij (OBM) aan Neterselsedijk 42 5094BD Lage Mierde</meta:user-defined>
    <meta:user-defined meta:name="DCTERMS.W3CDTF/DCTERMS.available">2024-10-04</meta:user-defined>
    <meta:user-defined meta:name="DCTERMS.W3CDTF/OVERHEIDop.jaargang">2024</meta:user-defined>
    <meta:user-defined meta:name="OVERHEIDop.publicationIssue">420986</meta:user-defined>
    <meta:user-defined meta:name="OVERHEIDop.GmbID/DC.identifier">gmb-2024-420986</meta:user-defined>
    <meta:user-defined meta:name="OVERHEIDop.versieInformatie"/>
  </office:meta>
</office:document-meta>
</file>