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geluidshin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4 een bevestiging afgegeven voor een incidentele festiviteit (geluidshinder) op 12 oktober van 16.00-01.00 bij RKVV Struchter Boys, Mauritiussingel 2a..</text:p>
            <text:p text:style-name="common-al">Het gaat om de aanvraag met zaaknummer Z2024-00001492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2098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8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8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92</meta:user-defined>
    <meta:user-defined meta:name="DCTERMS.abstract">Betreft: Melding op locatie Mauritiussingel 2A, 6305 AZ Schin op Geul</meta:user-defined>
    <dc:language>nl</dc:language>
    <meta:user-defined meta:name="OVERHEIDop.locatietype/OVERHEIDop.gebiedsmarkering">Punt</meta:user-defined>
    <meta:user-defined meta:name="DC.title">Kennisgeving incidentele festiviteit (geluidshinder)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985</meta:user-defined>
    <meta:user-defined meta:name="OVERHEIDop.GmbID/DC.identifier">gmb-2024-420985</meta:user-defined>
    <meta:user-defined meta:name="OVERHEIDop.versieInformatie"/>
  </office:meta>
</office:document-meta>
</file>