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75: Nieuwe aanvraag omgevingsvergunning, kappen van 1 conifeer, 2 hulstbomen, 1 ker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75, kappen van 1 conifeer, 2 hulstbomen, 1 kers, Z24.464853, ontvangen op 16-9-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097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7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7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nekomseweg 75: Nieuwe aanvraag omgevingsvergunning, kappen van 1 conifeer, 2 hulstbomen, 1 kers, gemeente Wageningen (enkelvoudige kap), reguliere procedure</meta:user-defined>
    <meta:user-defined meta:name="DCTERMS.W3CDTF/DCTERMS.available">2024-10-04</meta:user-defined>
    <meta:user-defined meta:name="DCTERMS.W3CDTF/OVERHEIDop.jaargang">2024</meta:user-defined>
    <meta:user-defined meta:name="OVERHEIDop.publicationIssue">420975</meta:user-defined>
    <meta:user-defined meta:name="OVERHEIDop.GmbID/DC.identifier">gmb-2024-420975</meta:user-defined>
    <meta:user-defined meta:name="OVERHEIDop.versieInformatie"/>
  </office:meta>
</office:document-meta>
</file>