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intern wijzigen van 1 appartement naar 2 appartementen, plaatsen van een kozijn als entree en het plaatsen van een brandwerende, isolerende binnenwand, Nieuwstraat 10A 2611H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10-2024 </text:p>
            <text:p text:style-name="common-al">Nieuwstraat 10A 2611HK Delft, |het intern wijzigen van 1 appartement naar 2 appartementen, plaatsen van een kozijn als entree en het plaatsen van een brandwerende, isolerende binnenwan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096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6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6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98</meta:user-defined>
    <meta:user-defined meta:name="DCTERMS.abstract">2024-157 Terug wijzigen van 1 appartement naar 2 appartementen ( zoals het vroeger w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intern wijzigen van 1 appartement naar 2 appartementen, plaatsen van een kozijn als entree en het plaatsen van een brandwerende, isolerende binnenwand, Nieuwstraat 10A 2611HK Delft</meta:user-defined>
    <meta:user-defined meta:name="DCTERMS.W3CDTF/DCTERMS.available">2024-10-10</meta:user-defined>
    <meta:user-defined meta:name="DCTERMS.W3CDTF/OVERHEIDop.jaargang">2024</meta:user-defined>
    <meta:user-defined meta:name="OVERHEIDop.publicationIssue">420967</meta:user-defined>
    <meta:user-defined meta:name="OVERHEIDop.GmbID/DC.identifier">gmb-2024-420967</meta:user-defined>
    <meta:user-defined meta:name="OVERHEIDop.versieInformatie"/>
  </office:meta>
</office:document-meta>
</file>