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heodoor Dorrenplein 16, 18, 18A, 6301 DV 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0758 voor een omgevingsvergunning op locatie Theodoor Dorrenplein 16, 18, 18A, 6301 DV Valkenburg. De vergunning is toegekend. Het besluit betreft het verbouwen, uitbreiden/samenvoegen van bedrijfspand met woning (ruimtelijk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096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6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6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0758</meta:user-defined>
    <meta:user-defined meta:name="DCTERMS.abstract">Betreft:  Besluit op locatie Theodoor Dorrenplein 16, 18, 18A, 6301 DV  Valkenburg</meta:user-defined>
    <dc:language>nl</dc:language>
    <meta:user-defined meta:name="OVERHEIDop.locatietype/OVERHEIDop.gebiedsmarkering">Vlak</meta:user-defined>
    <meta:user-defined meta:name="DC.title">Kennisgeving besluit op Omgevingsvergunning, Theodoor Dorrenplein 16, 18, 18A, 6301 DV  Valken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66</meta:user-defined>
    <meta:user-defined meta:name="OVERHEIDop.GmbID/DC.identifier">gmb-2024-420966</meta:user-defined>
    <meta:user-defined meta:name="OVERHEIDop.versieInformatie"/>
  </office:meta>
</office:document-meta>
</file>