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extra raam in de zijgevel, Magnoliadal 1 2317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4087</text:p>
            <text:p text:style-name="common-al">
            <text:span text:style-name="nadrukvet">Ingekomen:</text:span> 02-10-2024</text:p>
            <text:p text:style-name="common-al">
            <text:span text:style-name="nadrukvet">Locatie:</text:span> Magnoliadal 1 2317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4087" xlink:type="simple">publicatiesomgevingsvergunningen@leiden.nl</text:a> de volgende gegevens:</text:p>
            <text:p text:style-name="common-al">-het kenmerk van de aanvraag: Z/24/37440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95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4087</meta:user-defined>
    <meta:user-defined meta:name="DCTERMS.abstract"> plaatsen extra raam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plaatsen extra raam in de zijgevel, Magnoliadal 1 2317HX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10_GFO_ZAKEN_815257_Samenvatting|exb-2024-37976</meta:user-defined>
    <meta:user-defined meta:name="OVERHEIDop.publicationIssue">420957</meta:user-defined>
    <meta:user-defined meta:name="OVERHEIDop.GmbID/DC.identifier">gmb-2024-420957</meta:user-defined>
    <meta:user-defined meta:name="OVERHEIDop.versieInformatie"/>
  </office:meta>
</office:document-meta>
</file>