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reclamebord, Boxbergerweg 76 7412BE Deventer, [DVT00B13053] Deventer B 130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Boxbergerweg 76 7412BE Deventer, [DVT00B13053] Deventer B 13053 </text:p>
            <text:p text:style-name="common-al">
            <text:span text:style-name="nadrukvet">Zaakomschrijving:</text:span> het legaliseren van een reclamebord</text:p>
            <text:p text:style-name="common-al">
            <text:span text:style-name="nadrukvet">Zaaknummer:</text:span> Z2024-0000807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9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8077</meta:user-defined>
    <meta:user-defined meta:name="DCTERMS.abstract">het legaliseren van een reclameb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legaliseren van een reclamebord, Boxbergerweg 76 7412BE Deventer, [DVT00B13053] Deventer B 13053</meta:user-defined>
    <meta:user-defined meta:name="DCTERMS.W3CDTF/DCTERMS.available">2024-10-04</meta:user-defined>
    <meta:user-defined meta:name="DCTERMS.W3CDTF/OVERHEIDop.jaargang">2024</meta:user-defined>
    <meta:user-defined meta:name="OVERHEIDop.publicationIssue">420949</meta:user-defined>
    <meta:user-defined meta:name="OVERHEIDop.GmbID/DC.identifier">gmb-2024-420949</meta:user-defined>
    <meta:user-defined meta:name="OVERHEIDop.versieInformatie"/>
  </office:meta>
</office:document-meta>
</file>