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Laadpaal Opaalhof</text:p>
      <text:section text:name="regeling_id1-3-2" text:style-name="regeling">
        <text:section text:name="aanhef_id1-3-2-1" text:style-name="aanhef">
          <text:section text:name="afkondiging_id1-3-2-1-1" text:style-name="afkondiging">
            <text:p text:style-name="afkondiging_top"/>
            <text:p text:style-name="al"/>
            <text:p text:style-name="al">Zaaknummer: 214908</text:p>
            <text:p text:style-name="al"/>
            <text:p text:style-name="al">Datum: 04-10-2024</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text:p>
            <text:p text:style-name="common-al">2. In verband met het besluit genoemd onder 1, plaatsen we de borden E08c en onderbord OB504, van bijlage 1 van het Reglement Verkeersregels en Verkeerstekens 1990 (RVV 1990)</text:p>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De gemeente wil vervoer zonder emissies stimuleren, waaronder elektrisch vervoer, om een bijdrage te leveren aan het behalen van (inter)nationale en lokale doelstellingen om emissieloos te rijden; </text:p>
            <text:p text:style-name="common-al">- Elektrisch vervoer draagt bij aan een beter klimaat, het verminderen van geluidshinder en een verbeterde luchtkwaliteit;</text:p>
            <text:p text:style-name="common-al">- Steeds meer inwoners, werknemers en bezoekers van de gemeente beschikken over een elektrisch voertuig en het aantal elektrische voertuigen zal de komende jaren naar verwachting verder toenemen;</text:p>
            <text:p text:style-name="common-al">- Voor het stimuleren van elektrisch vervoer en een goede werking van een elektrisch voertuig is een netwerk van verspreid liggende openbare oplaadvoorzieningen essentieel; </text:p>
            <text:p text:style-name="common-al">- De gemeente meerdere verzoeken voor het plaatsen van extra openbare oplaadvoorzieningen heeft ontvangen die zijn geaccepteerd;</text:p>
            <text:p text:style-name="common-al">- Bij het bepalen van een geschikte locatie voor een openbare oplaadvoorziening moet rekening worden gehouden met criteria, (technische) eisen en de (technische) realisatie van een oplaadvoorziening in de openbare ruimte;</text:p>
            <text:p text:style-name="common-al">- Op basis van deze criteria is een geschikte locatie voor de oplaadvoorziening gevonden en deze is door de gemeente/college na een gevolgde selectieprocedure aangewezen op basis van haar bevoegdheid als eigenaar van de openbare ruimte;</text:p>
            <text:p text:style-name="common-al">- Voor het aanwijzen van deze locatie is een verkeersbesluit noodzakelijk, zoals hierna wordt gemotiveerd;</text:p>
            <text:p text:style-name="common-al"/>
            <text:p text:style-name="common-al">
            <text:span text:style-name="nadrukvet"/>
          </text:p>
            <text:p text:style-name="common-al">
            <text:span text:style-name="nadrukvet">Motivering</text:span>
          </text:p>
            <text:p text:style-name="common-al">- Een openbare oplaadvoorziening voorziet in principe in twee oplaadpunten voor elektrische voertuigen;</text:p>
            <text:p text:style-name="common-al">- 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p text:style-name="common-al">- 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p text:style-name="common-al">- 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p text:style-name="common-al">- De aan te wijzen parkeervakken zijn openbaar en te gebruiken door elektrische personenauto’s;</text:p>
            <text:p text:style-name="common-al">- De parkeervakken mogen alleen gebruikt worden voor het opladen van elektrische voertuigen en alleen als de stekker in zowel het oplaadpunt als het voertuig aangesloten is; </text:p>
            <text:p text:style-name="common-al">- Het belang van het ontwikkelen van een openbaar oplaadnetwerk prevaleert boven een eventuele lokale parkeerdruk, omdat:</text:p>
            <text:p text:style-name="common-al">• er sprake is van vele bestaande parkeermogelijkheden op wijkniveau en een elektrisch voertuig vaak in de plaats komt van een regulier voertuig, zodat de parkeerdruk gelijk blijft;</text:p>
            <text:p text:style-name="common-al">• gezien de hoeveelheid aanvragen voor laadvoorzieningen is een verschuiving van parkeerdruk aannemelijk in een ruimere omgeving (wijkniveau) van de aan te wijzen parkeervakken.</text:p>
            <text:p text:style-name="common-al">
            <text:span text:style-name="nadrukvet">Overleg met de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2093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3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3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 IJssel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gemeente IJsselstein – Laadpaal Opaalhof</meta:user-defined>
    <meta:user-defined meta:name="DCTERMS.W3CDTF/DCTERMS.available">2024-10-04</meta:user-defined>
    <meta:user-defined meta:name="DCTERMS.W3CDTF/OVERHEIDop.jaargang">2024</meta:user-defined>
    <meta:user-defined meta:name="OVERHEIDop.publicationIssue">420938</meta:user-defined>
    <meta:user-defined meta:name="OVERHEIDop.GmbID/DC.identifier">gmb-2024-420938</meta:user-defined>
    <meta:user-defined meta:name="OVERHEIDop.versieInformatie"/>
  </office:meta>
</office:document-meta>
</file>