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van de gevels van een deel van het winkelcentrum, Helperplein 1, 3-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de gevels van een deel van het winkelcentrum aan  Helperplein 1, 3-15 te Groningen </text:span>
          </text:p>
            <text:p text:style-name="common-al">De gemeente Groningen heeft een aanvraag voor een omgevingsvergunning reguliere procedure ontvangen. De vergunning is aangevraagd voor het vernieuwen van de gevels van een deel van het winkelcentrum aan  Helperplein 1, 3-15 te Groningen, dossiernummer GRN-000099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93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3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3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93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nieuwen van de gevels van een deel van het winkelcentrum, Helperplein 1, 3-15 te Groningen</meta:user-defined>
    <meta:user-defined meta:name="OVERHEIDop.datumEindeReactietermijn">2024-11-15</meta:user-defined>
    <meta:user-defined meta:name="OVERHEIDop.terinzageleggingBG">https://groningen.lokalebekendmakingen.nl/case/1:9822:45721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34</meta:user-defined>
    <meta:user-defined meta:name="OVERHEIDop.GmbID/DC.identifier">gmb-2024-420934</meta:user-defined>
    <meta:user-defined meta:name="OVERHEIDop.versieInformatie"/>
  </office:meta>
</office:document-meta>
</file>