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Markt 16 6021CE Budel, [BDL02F04259] Budel F 4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2-10-2024 een besluit genomen op de aanvraag voor een vergunning in het kader van de APV met zaaknummer <text:span text:style-name="nadrukvet">143849</text:span>.</text:p>
            <text:p text:style-name="common-al">De vergunning is verleend.</text:p>
            <text:p text:style-name="common-al">De zaak betreft het onderdeel vergunning gebruik openbare ruimte voor het plaatsen van een Kerststal van 6 t/m 12 december 2024). Dit ter hoogte van de Markt 6 6021CE Budel, [BDL02F04259] Budel F 4259 .</text:p>
            <text:p text:style-name="common-al">Indien u belanghebbende kunt u bezwaar maken tegen dit besluit.</text:p>
            <text:p text:style-name="common-al">De termijn voor het indienen van een bezwaar start op 03-10-2024 en duurt 6 weken (tot en met 13-11-2024). Tijdens deze termijn liggen de stukken ter inzage op het gemeentehuis. Indien u deze wilt komen inzien, dient u hiervoor eerst een afspraak te maken. 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092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2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2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3849</meta:user-defined>
    <meta:user-defined meta:name="DCTERMS.abstract">Kerststal centrum Budel - vergunning gebruik openbare ruimte</meta:user-defined>
    <dc:language>nl</dc:language>
    <meta:user-defined meta:name="OVERHEIDop.locatietype/OVERHEIDop.gebiedsmarkering">Punt</meta:user-defined>
    <meta:user-defined meta:name="DC.title">Besluit vergunning APV Markt 16 6021CE Budel, [BDL02F04259] Budel F 4259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924</meta:user-defined>
    <meta:user-defined meta:name="OVERHEIDop.GmbID/DC.identifier">gmb-2024-420924</meta:user-defined>
    <meta:user-defined meta:name="OVERHEIDop.versieInformatie"/>
  </office:meta>
</office:document-meta>
</file>