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Smidspaed 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7, Noardburgum</text:p>
            <text:p text:style-name="common-al">Zaaknummer: 737120148</text:p>
            <text:p text:style-name="common-al">het kappen van 4 bomen</text:p>
            <text:p text:style-name="common-al">Datum ontvangst: 0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09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Smidspaed 7, Noardburg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911</meta:user-defined>
    <meta:user-defined meta:name="OVERHEIDop.GmbID/DC.identifier">gmb-2024-420911</meta:user-defined>
    <meta:user-defined meta:name="OVERHEIDop.versieInformatie"/>
  </office:meta>
</office:document-meta>
</file>