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verstraa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nokverhoging aan de achterzijde van de woning en een dakkapel aan de voorzijde, Uiverstraat 3, 4021 EN, in Maurik (26-09-2024) (geen bezwaar mogelijk), ODR241261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09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2610</meta:user-defined>
    <dc:language>nl</dc:language>
    <meta:user-defined meta:name="OVERHEIDop.locatietype/OVERHEIDop.gebiedsmarkering">Adres</meta:user-defined>
    <meta:user-defined meta:name="DC.title">Omgevingsvergunning aangevraagd, Uiverstraat 3 in Mauri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906</meta:user-defined>
    <meta:user-defined meta:name="OVERHEIDop.GmbID/DC.identifier">gmb-2024-420906</meta:user-defined>
    <meta:user-defined meta:name="OVERHEIDop.versieInformatie"/>
  </office:meta>
</office:document-meta>
</file>