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(kenmerk 2000899) Bucaillestraat 2A Voorburg om op meerdere plekken rondom onze sportschool in Voorburg een bord langs de weg zetten als reclame en of weg bewijz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om op meerdere plekken rondom onze sportschool in Voorburg een bord langs de weg zetten als reclame en of weg bewijzer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090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0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0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(kenmerk 2000899) Bucaillestraat 2A Voorburg om op meerdere plekken rondom onze sportschool in Voorburg een bord langs de weg zetten als reclame en of weg bewijzer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05</meta:user-defined>
    <meta:user-defined meta:name="OVERHEIDop.GmbID/DC.identifier">gmb-2024-420905</meta:user-defined>
    <meta:user-defined meta:name="OVERHEIDop.versieInformatie"/>
  </office:meta>
</office:document-meta>
</file>