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aan 17 woningen aan Molenvoorslag 1 t/m 10 5688KS Oirschot, Watermolenweg 1 t/m 7 5688K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onderhoud aan 17 woningen aan Molenvoorslag 1 t/m 10 5688KS Oirschot, Watermolenweg 1 t/m 7 5688KR Oirschot. Het kenmerk van de gemeente voor deze zaak is 0823490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9081</meta:user-defined>
    <meta:user-defined meta:name="DCTERMS.abstract">onderhoud aan 1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onderhoud aan 17 woningen aan Molenvoorslag 1 t/m 10 5688KS Oirschot, Watermolenweg 1 t/m 7 5688KR Oirsch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09</meta:user-defined>
    <meta:user-defined meta:name="OVERHEIDop.GmbID/DC.identifier">gmb-2024-4209</meta:user-defined>
    <meta:user-defined meta:name="OVERHEIDop.versieInformatie"/>
  </office:meta>
</office:document-meta>
</file>