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Vogelenzangseweg 23c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een functieaanvulling met bestemming dienstverlening, Vogelenzangseweg 23c, 4033 AG, in Lienden (30-09-2024) (geen bezwaar mogelijk), ODR2412682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208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8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1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Cultuur en recreatie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DR2412682</meta:user-defined>
    <dc:language>nl</dc:language>
    <meta:user-defined meta:name="OVERHEIDop.locatietype/OVERHEIDop.gebiedsmarkering">Adres</meta:user-defined>
    <meta:user-defined meta:name="DC.title">Omgevingsvergunning aangevraagd, Vogelenzangseweg 23c in Lien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0899</meta:user-defined>
    <meta:user-defined meta:name="OVERHEIDop.GmbID/DC.identifier">gmb-2024-420899</meta:user-defined>
    <meta:user-defined meta:name="OVERHEIDop.versieInformatie"/>
  </office:meta>
</office:document-meta>
</file>