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4, 9991AR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oktober 2024 een besluit genomen op de aanvraag met zaaknummer Z2024-00003554 voor het kappen van een boom (gevaar) op de locatie Molenweg 14, 9991AR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89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54</meta:user-defined>
    <meta:user-defined meta:name="DCTERMS.abstract">2 oktober 2024 verleend voor het kappen van een boom (gevaar) op de locatie Molenweg 14, 9991AR Middelstum.</meta:user-defined>
    <dc:language>nl</dc:language>
    <meta:user-defined meta:name="OVERHEIDop.locatietype/OVERHEIDop.gebiedsmarkering">Vlak</meta:user-defined>
    <meta:user-defined meta:name="DC.title">Kennisgeving besluit op aanvraag omgevingsvergunning Molenweg 14, 9991AR Middelst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95</meta:user-defined>
    <meta:user-defined meta:name="OVERHEIDop.GmbID/DC.identifier">gmb-2024-420895</meta:user-defined>
    <meta:user-defined meta:name="OVERHEIDop.versieInformatie"/>
  </office:meta>
</office:document-meta>
</file>