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uitgifte bouwkavels Oldebroek Wes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dam-arrest </text:span>
          </text:p>
            <text:p text:style-name="common-al">De Hoge Raad heeft op 26 november 2021 het ‘Didam’-arrest gewezen. De Hoge Raad heeft in het Didam-arrest overwogen dat de overheid bij het aangaan en uitvoeren van privaatrechtelijke overeenkomsten gebonden is aan het gelijkheidsbeginsel. Dit beginsel brengt mee dat de overheid bij de verkoop van een onroerende zaak ruimte moet bieden aan (potentiële) gegadigden om mee te dingen naar de betreffende onroerende zaak. De overheid dient daarvoor een openbare selectieprocedure op te tuigen.</text:p>
            <text:p text:style-name="common-al">
            <text:span text:style-name="nadrukvet">Voorgenomen uitgifte bouwkavels</text:span>
          </text:p>
            <text:p text:style-name="common-al">Uit het Woonprogramma van de gemeente Oldebroek, dat in december 2021 is vastgesteld, volgt dat in de kern Oldebroek (in periode tot 2030) tenminste 190 woningen moeten worden gerealiseerd. Het streven van de gemeente daarbij is om alle inwoners een passende woning te bieden. Om de doelen in het Woonprogramma te verwezenlijken komt in Oldebroek een nieuwe wijk: Oldebroek West 3 (OW3). Deze wijk komt ten zuiden van de Hagen, tussen de Feithenhofsweg en de Rustenburgsweg. </text:p>
            <text:p text:style-name="common-al">In deze wijk worden de komende jaren circa 215 woningen gerealiseerd. De gemeente Oldebroek is voornemens om binnen het plangebied 11 bouwkavels uit te geven aan particulieren.</text:p>
            <text:p text:style-name="common-al">De bouwkavels zijn gesitueerd op het perceel, kadastraal bekend gemeente Oldebroek, sectie AK, nummer 1464. De bouwkavels variëren van grootte tussen ca. 329 m2 en ca. 608 m2.</text:p>
            <text:p text:style-name="common-al">Meer informatie is te downloaden via <text:a xlink:href="http://www.oldebroek.nl/ow3" xlink:type="simple"><text:span text:style-name="nadrukondlijn">www.oldebroek.nl/ow3</text:span></text:a>.</text:p>
            <text:p text:style-name="common-al">
            <text:span text:style-name="nadrukvet">Vervaltermijn</text:span>
          </text:p>
            <text:p text:style-name="common-al">Indien u interesse heeft in één (of meer) bouwkavel(s), dan dient u het inschrijfformulier uiterlijk op 1 december 2024 te hebben ingeleverd. </text:p>
            <text:p text:style-name="common-al">Indien er meerdere gegadigden zich hebben gemeld voor een specifieke bouwkavel, wordt aan de hand van een loting door een (door de gemeente aangewezen) notaris de uiteindelijke koper van de bouwkavel bepaald. </text:p>
            <text:p text:style-name="common-al">
            <text:span text:style-name="nadrukvet">Informatie</text:span>
          </text:p>
            <text:p text:style-name="common-al">Voor eventuele vragen en/of nadere inlichtingen kunt u contact opnemen met de heer B. Schakelaar, beleidsmedewerker Grondzaken, BSchakelaar@oldebroek.nl.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2089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9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9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genomen uitgifte bouwkavels Oldebroek West 3</meta:user-defined>
    <meta:user-defined meta:name="DCTERMS.W3CDTF/DCTERMS.available">2024-10-07</meta:user-defined>
    <meta:user-defined meta:name="DCTERMS.W3CDTF/OVERHEIDop.jaargang">2024</meta:user-defined>
    <meta:user-defined meta:name="OVERHEIDop.publicationIssue">420893</meta:user-defined>
    <meta:user-defined meta:name="OVERHEIDop.GmbID/DC.identifier">gmb-2024-420893</meta:user-defined>
    <meta:user-defined meta:name="OVERHEIDop.versieInformatie"/>
  </office:meta>
</office:document-meta>
</file>