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wijziging exploitatievergunning openbare inrichting</text:span>
            </text:span>
          </text:p>
            <text:p text:style-name="common-al">
            
          </text:p>
            <text:p text:style-name="common-al">
            <text:span text:style-name="nadrukvet">Gemeente Lelystad, ontvangen aanvraag wijziging exploitatievergunning openbare inrichting, </text:span>
            <text:span text:style-name="nadrukvet">Stationsweg 21 te Lelystad</text:span>
          </text:p>
            <text:p text:style-name="common-al">De burgemeester heeft op 02-10-2024 een aanvraag wijziging exploitatievergunning openbare inrichting ontvangen voor het adres Stationsweg 21, 8232 DN Lelystad. De aanvraag heeft dossiernummer 0995545928.</text:p>
            <text:p text:style-name="common-al">
            
          </text:p>
            <text:p text:style-name="common-al">
            <text:span text:style-name="nadrukvet">Waarom publiceert de gemeente dit bericht?</text:span>
          </text:p>
            <text:p text:style-name="common-al">Een wijziging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2-10-2024. De gemeente neemt daarover waarschijnlijk voor 27-11-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089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9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9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545928</meta:user-defined>
    <dc:language>nl</dc:language>
    <meta:user-defined meta:name="OVERHEIDop.locatietype/OVERHEIDop.gebiedsmarkering">Punt</meta:user-defined>
    <meta:user-defined meta:name="DC.title">Aanvraag alcoholwet- of exploitatievergunning</meta:user-defined>
    <meta:user-defined meta:name="DCTERMS.W3CDTF/DCTERMS.available">2024-10-04</meta:user-defined>
    <meta:user-defined meta:name="DCTERMS.W3CDTF/OVERHEIDop.jaargang">2024</meta:user-defined>
    <meta:user-defined meta:name="OVERHEIDop.publicationIssue">420891</meta:user-defined>
    <meta:user-defined meta:name="OVERHEIDop.GmbID/DC.identifier">gmb-2024-420891</meta:user-defined>
    <meta:user-defined meta:name="OVERHEIDop.versieInformatie"/>
  </office:meta>
</office:document-meta>
</file>