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handse verkoop door de gemeente Oldebroek van een perceel grond aan Liander N.V. (De Hagen)</text:p>
      <text:section text:name="zakelijke-mededeling_id1-3-2" text:style-name="zakelijke-mededeling">
        <text:section text:name="zakelijke-mededeling-tekst_id1-3-2-1" text:style-name="zakelijke-mededeling-tekst">
          <text:section text:name="tekst_id1-3-2-1-1" text:style-name="tekst">
            <text:p text:style-name="common-al">De gemeente Oldebroek is voornemens één-op-één (onderhands) te verkopen aan Liander N.V. (hierna Liander) een gedeelte van het perceel kadastraal bekend als gemeente Oldebroek, sectie AK, nummer 1464, groot circa 30 m², gelegen nabij De Hagen in Oldebroek, ter verbetering en continuering van het bestaande elektriciteitsnetwerk in de gemeente Oldebroek.</text:p>
            <text:p text:style-name="common-al">
            <text:span text:style-name="nadrukvet">Motivatie</text:span>
          </text:p>
            <text:p text:style-name="common-al">De Hoge Raad stelt dat de overheid moet motiveren waarom er maar één gegadigde partij in aanmerking komt voor de koop van het vastgoed.</text:p>
            <text:p text:style-name="common-al">
            <text:span text:style-name="nadrukcur">Publieke belang</text:span>
          </text:p>
            <text:p text:style-name="common-al">Deze onroerende zaak leent zich puur en uitsluitend om ingezet te worden ten behoeve van de openbare infrastructuur van de gemeente Oldebroek. Gezien het publieke belang van de energie- infrastructuur is voorgenoemde partij de enige gerede kandidaat voor overname van het eigendomsrecht. </text:p>
            <text:p text:style-name="common-al">
            <text:span text:style-name="nadrukvet">Vervaltermijn</text:span>
          </text:p>
            <text:p text:style-name="common-al">Iedere belanghebbende die vindt dat hij ook in aanmerking dient te komen voor verkrijging van (een gedeelte van) gemeld perceel, dient uiterlijk 20 kalenderdagen na publicatiedatum, dus uiterlijk op 28 oktober 2024 een kort geding aanhangig te hebben gemaakt bij de rechtbank Gelderland, locatie Arnhem. Indien u een kort geding aanspant, verzoeken wij u ons dit binnen deze termijn van 20 kalenderdagen schriftelijk mee te delen, bij voorkeur door het per e-mail opsturen van de conceptdagvaarding aan onderstaande contactpersoon. </text:p>
            <text:p text:style-name="last-al">Voor eventuele vragen en/of inlichtingen kunt u contact opnemen met de heer B. Schakelaar, beleidsmedewerker Grondzaken, BSchakelaar@oldebroek.nl. Het opnemen van contact ontslaat u niet van de plicht om, als u een kort geding aanhangig wil maken, dit te doen binnen de hiervoor genoemde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088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8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8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onderhandse verkoop door de gemeente Oldebroek van een perceel grond aan Liander N.V. (De Hagen)</meta:user-defined>
    <meta:user-defined meta:name="DCTERMS.W3CDTF/DCTERMS.available">2024-10-07</meta:user-defined>
    <meta:user-defined meta:name="DCTERMS.W3CDTF/OVERHEIDop.jaargang">2024</meta:user-defined>
    <meta:user-defined meta:name="OVERHEIDop.publicationIssue">420884</meta:user-defined>
    <meta:user-defined meta:name="OVERHEIDop.GmbID/DC.identifier">gmb-2024-420884</meta:user-defined>
    <meta:user-defined meta:name="OVERHEIDop.versieInformatie"/>
  </office:meta>
</office:document-meta>
</file>