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herinrichting van Boekelosestraat t.b.v. Flora- en fauna-activiteit, Verzoeklocatie 2024100101507, Boekelo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Boekelosestraat</text:span> (0153Z2024100200068): het herinrichting van Boekelosestraat t.b.v. Flora- en fauna-activiteit (ingediend d.d. 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088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8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8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020006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het herinrichting van Boekelosestraat t.b.v. Flora- en fauna-activiteit, Verzoeklocatie 2024100101507, Boekelosestraa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880</meta:user-defined>
    <meta:user-defined meta:name="OVERHEIDop.GmbID/DC.identifier">gmb-2024-420880</meta:user-defined>
    <meta:user-defined meta:name="OVERHEIDop.versieInformatie"/>
  </office:meta>
</office:document-meta>
</file>