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0877) Langs de A4 ter hoogte van de Vlietlanden door Provincie Zuid-Holland om langs de snelweg A4 bij het recreatiegebied Vlieland zicht- en geluidswerende voorzieningen t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door Provincie Zuid-Holland om langs de snelweg A4 bij het recreatiegebied Vlieland zicht- en geluidswerende voorzieningen te plaats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1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087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7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7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2000877) Langs de A4 ter hoogte van de Vlietlanden door Provincie Zuid-Holland om langs de snelweg A4 bij het recreatiegebied Vlieland zicht- en geluidswerende voorzieningen te plaats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877</meta:user-defined>
    <meta:user-defined meta:name="OVERHEIDop.GmbID/DC.identifier">gmb-2024-420877</meta:user-defined>
    <meta:user-defined meta:name="OVERHEIDop.versieInformatie"/>
  </office:meta>
</office:document-meta>
</file>