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eggen van voedingsbanen, tussen Burgum e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Burgum en Drogeham</text:p>
            <text:p text:style-name="common-al">Zaaknummer: 737120147</text:p>
            <text:p text:style-name="common-al">het leggen van voedingsbanen</text:p>
            <text:p text:style-name="common-al">Datum ontvangst: 0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08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leggen van voedingsbanen, tussen Burgum en Drogeh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71</meta:user-defined>
    <meta:user-defined meta:name="OVERHEIDop.GmbID/DC.identifier">gmb-2024-420871</meta:user-defined>
    <meta:user-defined meta:name="OVERHEIDop.versieInformatie"/>
  </office:meta>
</office:document-meta>
</file>