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Burgemeester Prinssenlaan 43, 4941AJ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oktober 2024 een besluit genomen op de aanvraag met zaaknummer Z2024-00000537 voor het plaatsen van een puincontainer op de locatie Burgemeester Prinssenlaan 43, 4941AJ Raamsdonksveer. De vergunning is verleend voor een periode van 2 oktober 2024 tot en met 25 oktober 2024. Het besluit betreft de volgende activiteiten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14 november 2024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20869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869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869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537</meta:user-defined>
    <meta:user-defined meta:name="DCTERMS.abstract">Betreft: beschikking op aanvraag op locatie Burgemeester Prinssenlaan 43, 4941AJ Raamsdonksveer</meta:user-defined>
    <dc:language>nl</dc:language>
    <meta:user-defined meta:name="OVERHEIDop.locatietype/OVERHEIDop.gebiedsmarkering">Vlak</meta:user-defined>
    <meta:user-defined meta:name="DC.title">Kennisgeving besluit op beschikking op aanvraag, Burgemeester Prinssenlaan 43, 4941AJ Raamsdonksveer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0869</meta:user-defined>
    <meta:user-defined meta:name="OVERHEIDop.GmbID/DC.identifier">gmb-2024-420869</meta:user-defined>
    <meta:user-defined meta:name="OVERHEIDop.versieInformatie"/>
  </office:meta>
</office:document-meta>
</file>