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6a, 1911NB Uitgeest, het verbouwen van kantoorruimte naar kinderopvang, datum ontvangst 26 september 2024 (Z2024-00005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08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774</meta:user-defined>
    <meta:user-defined meta:name="DCTERMS.abstract">Geesterweg 6a, 1911NB Uitgeest, het verbouwen van kantoorruimte naar kinderopvang, datum ontvangst 26 september 2024 (Z2024-00005774)</meta:user-defined>
    <dc:language>nl</dc:language>
    <meta:user-defined meta:name="OVERHEIDop.locatietype/OVERHEIDop.gebiedsmarkering">Vlak</meta:user-defined>
    <meta:user-defined meta:name="DC.title">Gemeente Uitgeest, ontvangen aanvraag omgevingsvergunning, Geesterweg 6a, 1911NB Uitgeest, het verbouwen van kantoorruimte naar kinderopvang, datum ontvangst 26 september 2024 (Z2024-00005774)</meta:user-defined>
    <meta:user-defined meta:name="DCTERMS.W3CDTF/DCTERMS.available">2024-10-04</meta:user-defined>
    <meta:user-defined meta:name="DCTERMS.W3CDTF/OVERHEIDop.jaargang">2024</meta:user-defined>
    <meta:user-defined meta:name="OVERHEIDop.publicationIssue">420845</meta:user-defined>
    <meta:user-defined meta:name="OVERHEIDop.GmbID/DC.identifier">gmb-2024-420845</meta:user-defined>
    <meta:user-defined meta:name="OVERHEIDop.versieInformatie"/>
  </office:meta>
</office:document-meta>
</file>