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3-09-2024 hebben wij aanvraag reguliere omgevingsvergunning voor het bouwen van een bedrijfspand op het adres hoek van de Enterseweg - Zomerweg te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09-2024 hebben wij een aanvraag Omgevingsvergunning enkelvoudig (regulier) ontvangen. De aanvraag heeft betrekking op de onderdelen:</text:p>
            <text:p text:style-name="common-al"/>
            <text:p text:style-name="common-al">Omgevingsplanactiviteit bouwwerken, 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20841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84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84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61920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3-09-2024 hebben wij aanvraag reguliere omgevingsvergunning voor het bouwen van een bedrijfspand op het adres hoek van de Enterseweg - Zomerweg te Goor ontvangen.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841</meta:user-defined>
    <meta:user-defined meta:name="OVERHEIDop.GmbID/DC.identifier">gmb-2024-420841</meta:user-defined>
    <meta:user-defined meta:name="OVERHEIDop.versieInformatie"/>
  </office:meta>
</office:document-meta>
</file>