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 (art. 5.8 Omgevingswet), Roemerhof 11 - 27, 5038SZ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beslistermijn voor Verbouwen en optoppen van een bestaand complex voor studentenhuisvesting aan Roemerhof 11 - 27, 5038SZ Tilburg</text:span>
          </text:p>
            <text:p text:style-name="common-al">De gemeente Tilburg heeft besloten om de beslistermijn voor de aanvraag met zaaknummer Z2024-00004849 voor een Omgevingsvergunning (art. 5.8 Omgevingswet) op locatie Roemerhof 11 - 27, 5038SZ Tilburg te verlengen met 6 weken. De aanvraag betreft de volgende activiteit(en)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  <text:list-item text:style-override="id1-3-2-1-1-3-2">
                <text:number>•</text:number>
                <text:p text:style-name="al">Bouwactiviteit (technisch)</text:p>
              </text:list-item>
            </text:list>
            <text:p text:style-name="common-al">
            <text:span text:style-name="nadrukvet">Wanneer neemt de gemeente een besluit over de aanvraag van de vergunning?</text:span>
          </text:p>
            <text:p text:style-name="common-al">De gemeente Tilburg neemt uiterlijk 14 november 2024 een beslissing op de aanvraag.</text:p>
            <text:p text:style-name="common-al">
            <text:span text:style-name="nadrukvet">Heeft u vragen over de aanvraag van de vergunning?</text:span>
          </text:p>
            <text:p text:style-name="last-al">Hiervoor kunt u bellen met de gemeente Tilburg. Dit kan via het telefoonnummer 140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20829</text:span><text:line-break/><text:date style:data-style-name="dag" text:fixed="true" text:date-value="2024-10-04"/><text:line-break/><text:date style:data-style-name="jaar" text:fixed="true" text:date-value="2024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0829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0829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4849</meta:user-defined>
    <meta:user-defined meta:name="DCTERMS.abstract">Z2024-00004849 - Verbouwen en optoppen van een bestaand complex voor studentenhuisvesting</meta:user-defined>
    <dc:language>nl</dc:language>
    <meta:user-defined meta:name="OVERHEIDop.locatietype/OVERHEIDop.gebiedsmarkering">Vlak</meta:user-defined>
    <meta:user-defined meta:name="DC.title">Verlenging beslistermijn Omgevingsvergunning (art. 5.8 Omgevingswet), Roemerhof 11 - 27, 5038SZ Tilburg</meta:user-defined>
    <meta:user-defined meta:name="DCTERMS.W3CDTF/DCTERMS.available">2024-10-04</meta:user-defined>
    <meta:user-defined meta:name="DCTERMS.W3CDTF/OVERHEIDop.jaargang">2024</meta:user-defined>
    <meta:user-defined meta:name="OVERHEIDop.publicationIssue">420829</meta:user-defined>
    <meta:user-defined meta:name="OVERHEIDop.GmbID/DC.identifier">gmb-2024-420829</meta:user-defined>
    <meta:user-defined meta:name="OVERHEIDop.versieInformatie"/>
  </office:meta>
</office:document-meta>
</file>