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B&amp;B MILK (zijnde een rijksmonument), Parade 64, 5911C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arade 64, 5911CE Venlo</text:span>
          </text:p>
            <text:p text:style-name="common-al">Voor het veranderen van B&amp;B MILK (zijnde een rijksmonument)</text:p>
            <text:p text:style-name="common-al">Ontvangen op 26 september 2024</text:p>
            <text:p text:style-name="common-al">Kenmerk Z2024-03862</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082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2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2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3862</meta:user-defined>
    <meta:user-defined meta:name="DCTERMS.abstract">Betreft: Aanvraag op locatie Parade 64, 5911CE Venlo</meta:user-defined>
    <dc:language>nl</dc:language>
    <meta:user-defined meta:name="OVERHEIDop.locatietype/OVERHEIDop.gebiedsmarkering">Vlak</meta:user-defined>
    <meta:user-defined meta:name="DC.title">Aanvraag vergunning voor het veranderen van B&amp;B MILK (zijnde een rijksmonument), Parade 64, 5911CE Venlo</meta:user-defined>
    <meta:user-defined meta:name="DCTERMS.W3CDTF/DCTERMS.available">2024-10-04</meta:user-defined>
    <meta:user-defined meta:name="DCTERMS.W3CDTF/OVERHEIDop.jaargang">2024</meta:user-defined>
    <meta:user-defined meta:name="OVERHEIDop.publicationIssue">420825</meta:user-defined>
    <meta:user-defined meta:name="OVERHEIDop.GmbID/DC.identifier">gmb-2024-420825</meta:user-defined>
    <meta:user-defined meta:name="OVERHEIDop.versieInformatie"/>
  </office:meta>
</office:document-meta>
</file>