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ofdstraat 166, 3972LG Driebergen-Rijsenburg, transformatie bestaande sportschool op tweede en derde verdieping naar woningen (RX2024-00002437, 1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ofdstraat 166, 3972LG Driebergen-Rijsenburg, transformatie bestaande sportschool op tweede en derde verdieping naar woningen (RX2024-00002437, 1 okto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0817</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817</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817</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RX2024-00002437</meta:user-defined>
    <meta:user-defined meta:name="DCTERMS.abstract">Hoofdstraat 166, 3972LG Driebergen-Rijsenburg, transformatie bestaande sportschool op tweede en derde verdieping naar woningen (RX2024-00002437, 1 oktober 2024)</meta:user-defined>
    <dc:language>nl</dc:language>
    <meta:user-defined meta:name="OVERHEIDop.locatietype/OVERHEIDop.gebiedsmarkering">Vlak</meta:user-defined>
    <meta:user-defined meta:name="DC.title">Gemeente Utrechtse Heuvelrug, ingediende aanvraag omgevingsvergunning - Hoofdstraat 166, 3972LG Driebergen-Rijsenburg, transformatie bestaande sportschool op tweede en derde verdieping naar woningen (RX2024-00002437, 1 oktober 2024)</meta:user-defined>
    <meta:user-defined meta:name="DCTERMS.W3CDTF/DCTERMS.available">2024-10-04</meta:user-defined>
    <meta:user-defined meta:name="DCTERMS.W3CDTF/OVERHEIDop.jaargang">2024</meta:user-defined>
    <meta:user-defined meta:name="OVERHEIDop.publicationIssue">420817</meta:user-defined>
    <meta:user-defined meta:name="OVERHEIDop.GmbID/DC.identifier">gmb-2024-420817</meta:user-defined>
    <meta:user-defined meta:name="OVERHEIDop.versieInformatie"/>
  </office:meta>
</office:document-meta>
</file>