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J.E. de Witstraat 37, 1911GS Uitgeest, het vervangen van houten kozijnen naar kunststof kozijnen, datum ontvangst 26 september 2024 (Z2024-00005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20816</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16</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816</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781</meta:user-defined>
    <meta:user-defined meta:name="DCTERMS.abstract">J.E. de Witstraat 37, 1911GS Uitgeest, het vervangen van houten kozijnen naar kunststof kozijnen, datum ontvangst 26 september 2024 (Z2024-00005781)</meta:user-defined>
    <dc:language>nl</dc:language>
    <meta:user-defined meta:name="OVERHEIDop.locatietype/OVERHEIDop.gebiedsmarkering">Vlak</meta:user-defined>
    <meta:user-defined meta:name="DC.title">Gemeente Uitgeest, ontvangen aanvraag omgevingsvergunning, J.E. de Witstraat 37, 1911GS Uitgeest, het vervangen van houten kozijnen naar kunststof kozijnen, datum ontvangst 26 september 2024 (Z2024-00005781)</meta:user-defined>
    <meta:user-defined meta:name="DCTERMS.W3CDTF/DCTERMS.available">2024-10-04</meta:user-defined>
    <meta:user-defined meta:name="DCTERMS.W3CDTF/OVERHEIDop.jaargang">2024</meta:user-defined>
    <meta:user-defined meta:name="OVERHEIDop.publicationIssue">420816</meta:user-defined>
    <meta:user-defined meta:name="OVERHEIDop.GmbID/DC.identifier">gmb-2024-420816</meta:user-defined>
    <meta:user-defined meta:name="OVERHEIDop.versieInformatie"/>
  </office:meta>
</office:document-meta>
</file>