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laan 64, 5931N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aadhuislaan 64, 5931NS Tegelen</text:span>
          </text:p>
            <text:p text:style-name="common-al">Voor het verwijderen van restanten asbesthoudend vloerzeil in de badkamer van het appartement</text:p>
            <text:p text:style-name="common-al">Afrondingsbrief verzonden op 02 oktober 2024</text:p>
            <text:p text:style-name="common-al">Kenmerk Z2024-039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08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929</meta:user-defined>
    <meta:user-defined meta:name="DCTERMS.abstract">Betreft: Melding op locatie Raadhuislaan 64, 5931NS Teg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Raadhuislaan 64, 5931NS Tegel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15</meta:user-defined>
    <meta:user-defined meta:name="OVERHEIDop.GmbID/DC.identifier">gmb-2024-420815</meta:user-defined>
    <meta:user-defined meta:name="OVERHEIDop.versieInformatie"/>
  </office:meta>
</office:document-meta>
</file>