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Woerdstraat 42, 6921 ZT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4 een besluit genomen op de aanvraag voor een omgevingsvergunning voor het verbouwen van de woning (wijziging op eerder verleende vergunning) met zaaknummer Z2024-00001048 op locatie Woerdstraat 42, 6921 ZT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3 nov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2081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1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1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48</meta:user-defined>
    <meta:user-defined meta:name="DCTERMS.abstract">Betreft: besluit op locatie Woerdstraat 42, 6921 ZT Duiven</meta:user-defined>
    <dc:language>nl</dc:language>
    <meta:user-defined meta:name="OVERHEIDop.locatietype/OVERHEIDop.gebiedsmarkering">Vlak</meta:user-defined>
    <meta:user-defined meta:name="DC.title">Kennisgeving besluit op de besluit omgevingsvergunning, Woerdstraat 42, 6921 ZT Duiv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811</meta:user-defined>
    <meta:user-defined meta:name="OVERHEIDop.GmbID/DC.identifier">gmb-2024-420811</meta:user-defined>
    <meta:user-defined meta:name="OVERHEIDop.versieInformatie"/>
  </office:meta>
</office:document-meta>
</file>