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Emmastraat 9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meld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826</text:p>
            <text:p text:style-name="common-al">Voor de activiteit: Uitdeelavond Zak vol Geluk</text:p>
            <text:p text:style-name="common-al">Voor: 25 en 26 november 2024 van 17.00 tot 20.00 uur</text:p>
            <text:p text:style-name="common-al">Locatie: Emmastraat 9, bij de Voedselbank in Zwijndrecht</text:p>
            <text:p text:style-name="common-al">Datum besluit: 1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2081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55826</meta:user-defined>
    <meta:user-defined meta:name="DCTERMS.abstract">Klein evenement uitdeelavond Zak vol Geluk Voedselbank </meta:user-defined>
    <dc:language>nl</dc:language>
    <meta:user-defined meta:name="OVERHEIDop.locatietype/OVERHEIDop.gebiedsmarkering">Adres</meta:user-defined>
    <meta:user-defined meta:name="DC.title">Melding klein evenement Emmastraat 9 in Zwijndrec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810</meta:user-defined>
    <meta:user-defined meta:name="OVERHEIDop.GmbID/DC.identifier">gmb-2024-420810</meta:user-defined>
    <meta:user-defined meta:name="OVERHEIDop.versieInformatie"/>
  </office:meta>
</office:document-meta>
</file>