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Snijdershof 4 te Lelystad</text:span>
          </text:p>
            <text:p text:style-name="common-al">De burgemeester heeft op 30-09-2024 een aanvraag alcoholwetvergunning ontvangen voor het adres Snijdershof 4, 8223 AD Lelystad. De aanvraag heeft dossiernummer 0995543339.</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30-09-2024. De gemeente neemt daarover waarschijnlijk voor 25-11-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080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543339</meta:user-defined>
    <dc:language>nl</dc:language>
    <meta:user-defined meta:name="OVERHEIDop.locatietype/OVERHEIDop.gebiedsmarkering">Punt</meta:user-defined>
    <meta:user-defined meta:name="DC.title">Aanvraag alcoholwet- of exploitatievergunning</meta:user-defined>
    <meta:user-defined meta:name="DCTERMS.W3CDTF/DCTERMS.available">2024-10-04</meta:user-defined>
    <meta:user-defined meta:name="DCTERMS.W3CDTF/OVERHEIDop.jaargang">2024</meta:user-defined>
    <meta:user-defined meta:name="OVERHEIDop.publicationIssue">420801</meta:user-defined>
    <meta:user-defined meta:name="OVERHEIDop.GmbID/DC.identifier">gmb-2024-420801</meta:user-defined>
    <meta:user-defined meta:name="OVERHEIDop.versieInformatie"/>
  </office:meta>
</office:document-meta>
</file>