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99, het bouwen van een woning Ambt-Almelo, C, 17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0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199</meta:user-defined>
    <meta:user-defined meta:name="DCTERMS.abstract">het bouwen van een woning Ambt-Almelo, C, 1741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99, het bouwen van een woning Ambt-Almelo, C, 1741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08</meta:user-defined>
    <meta:user-defined meta:name="OVERHEIDop.GmbID/DC.identifier">gmb-2024-4208</meta:user-defined>
    <meta:user-defined meta:name="OVERHEIDop.versieInformatie"/>
  </office:meta>
</office:document-meta>
</file>