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portcentrum Hels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hiermee bekend dat ingevolge artikel 3 van de alcoholwet dat de aanvraag en ontwerpvergunning voor de paracommerciële alcoholwetvergunning Sportcentrum Helsdingen van 3 oktober 2024 tot en met 14 november 2024  (zes weken) ter inzage ligt. De vergunning ziet toe op het schenken van alcohol in de horecalokaliteit van Sportcentrum Helsdingen op de locatie Westelijke parallelweg 1 in Vianen. </text:p>
            <text:p text:style-name="common-al">De burgemeester is voornemens de gevraagde vergunning te verlenen. Belanghebbenden kunnen bij de burgemeester hun zienswijze over de ontwerpvergunning naar voren brengen. De mogelijkheid tot het indienen van zienswijzen kan tot en met 14 november 2024.</text:p>
            <text:p text:style-name="common-al"/>
            <text:p text:style-name="common-al">Zienswijzen moeten de volgende onderdelen bevatten: uw naam en adres, een aanduiding (het nummer) van het besluit waarvoor zienswijzen gemaakt worden, een ondertekening en de datum van ondertekening. De zienswijzen moeten worden gericht aan het College van Vijfheerenlanden, Postbus 11, 4140 AA Leerdam. Meer informatie kunt u vinden op onze website www.vijfheerenlan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79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3832</meta:user-defined>
    <meta:user-defined meta:name="DCTERMS.abstract">Geen</meta:user-defined>
    <dc:language>nl</dc:language>
    <meta:user-defined meta:name="OVERHEIDop.locatietype/OVERHEIDop.gebiedsmarkering">Adres</meta:user-defined>
    <meta:user-defined meta:name="DC.title">Verleende Alcoholwetvergunning voor Sportcentrum Helsdingen</meta:user-defined>
    <meta:user-defined meta:name="DCTERMS.W3CDTF/DCTERMS.available">2024-10-04</meta:user-defined>
    <meta:user-defined meta:name="DCTERMS.W3CDTF/OVERHEIDop.jaargang">2024</meta:user-defined>
    <meta:user-defined meta:name="OVERHEIDop.publicationIssue">420797</meta:user-defined>
    <meta:user-defined meta:name="OVERHEIDop.GmbID/DC.identifier">gmb-2024-420797</meta:user-defined>
    <meta:user-defined meta:name="OVERHEIDop.versieInformatie"/>
  </office:meta>
</office:document-meta>
</file>