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7-2">
      <text:list-level-style-bullet style:num-suffix=""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7-4">
      <text:list-level-style-bullet style:num-suffix="" text:bullet-char="​" text:level="1">
        <style:list-level-properties text:min-label-width="10mm"/>
      </text:list-level-style-bullet>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63733      Gemeenteblad: 2024, nr. </text:p>
            <text:p text:style-name="common-al">Onderwerp: Proactief aanwijzen en bijplaatsen van extra gereserveerde parkeerplaatsen voor het laden van elektrische voertuigen ter hoogte van de Koningstraat 54 Afferden.</text:p>
            <text:p text:style-name="common-al"/>
            <text:p text:style-name="common-al">Burgemeester en wethouders van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Koningstraat 54 Afferden in eigendom, beheer en onderhoud is bij de gemeente Druten.</text:p>
            <text:p text:style-name="common-al">• de gemeente Druten het elektrisch rijden wil stimuleren door de realisatie van een dekkend netwerk van openbare oplaadpalen;</text:p>
            <text:p text:style-name="common-al">• het college van burgemeester en wethouders hiervoor de beleidsstrategie ‘Elektrisch rijden’ gemeente Druten op 25 mei 2021 heeft vastgesteld;</text:p>
            <text:p text:style-name="common-al">• de strategie mede gebaseerd is op de Nationale Agenda Laadinfrastructuur (NAL) (NAL) en de Gelders- Overijsselse Regionale Agenda Laadinfrastructuur (GO-RAL);</text:p>
            <text:p text:style-name="common-al">• de gemeente Druten met deze strategie het elektrisch rijden wil faciliteren, met als doel te voorkomen dat een gebrek aan laadinfra als drempel gezien wordt voor de overgang naar elektrisch rijden;</text:p>
            <text:p text:style-name="common-al">• het college van burgemeester en wethouders de ‘Beleidsregels oplaadpunten elektrisch vervoer Druten’ heeft vastgesteld op 27 juni 2017,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Druten 5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in de overeenkomst met de concessiehouder is vastgelegd dat de gemeente Druten 5 proactieve oplaadpalen per jaar moet plaatsen;</text:p>
            <text:p text:style-name="common-al">• de in dit verkeersbesluit genoemde locatie een hoge verwachte vraag kent voor het opladen van elektrische auto’s, zonder dat er een oplaadpaal is aangevraagd;</text:p>
            <text:p text:style-name="common-al">• een goede dekking van oplaadinfrastructuur, niet alleen belangrijk is voor de bewoners, maar zeker ook voor de bezoekers;</text:p>
            <text:p text:style-name="common-al">• in de omgeving van de Koningstraat al elektrische laadpalen aanwezig zijn;</text:p>
            <text:p text:style-name="common-al">• uit data gedreven informatie blijkt er nieuwe elektrische laadpalen nodig zijn in de omgeving van de Koningstraat, om aan de oplaadbehoefte te voldoen;</text:p>
            <text:p text:style-name="common-al">• bij de parkeervakken ter hoogte van de Koningstraat 54 een proactieve oplaadpaal geplaatst, met de daarbij behorende belangenafweging:</text:p>
            <text:p text:style-name="common-al">- De oplaadpaal ligt niet voor een raam of direct langs een gevel van een woning;</text:p>
            <text:p text:style-name="common-al">- De oplaadpaal wordt tussen de eerste en tweede parkeerplaats van een parkeerstrook geplaatst;</text:p>
            <text:p text:style-name="common-al">- De oplaadpaal wordt gesitueerd op een logische plaats en goed in het zicht;</text:p>
            <text:p text:style-name="common-al">- De oplaadpaal wordt gesitueerd op een nieuw aan te leggen parkeerterrein in de nieuwbouwwijk die dit jaar opgeleverd wordt; </text:p>
            <text:p text:style-name="common-al">- De locatie ligt binnen een gebied met een loopafstand van 350 m, waar relatief veel woningen staan die geen gelegenheid hebben om op eigen terrein een oplaadvoorziening te realiseren;</text:p>
            <text:list text:style-name="id1-3-2-2-1-37">
              <text:list-item text:style-override="id1-3-2-2-1-37-1">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37-2">
                <text:number/>
                <text:p text:style-name="al">-  Dit kan tot gevolg hebben dat bewoners en bezoekers niet meer op de ‘gebruikelijke parkeerplaats’ kunnen parkeren, maar elders een parkeerplaats moet zoeken;</text:p>
              </text:list-item>
              <text:list-item text:style-override="id1-3-2-2-1-37-3">
                <text:number/>
                <text:p text:style-name="al">-  In de praktijk zal dit naar verwachting van beperkte invloed zijn, aangezien de gebruiker van de oplaadpaal nu ook al in dit gebied parkeert;</text:p>
              </text:list-item>
              <text:list-item text:style-override="id1-3-2-2-1-37-4">
                <text:number/>
                <text:p text:style-name="al">-  Bij de gemeente is geen zodanige parkeeroverlast bekend dat het niet mogelijk is om twee parkeerplaatsen te kunnen aanwijzen voor het opladen van elektrische voertuigen;</text:p>
              </text:list-item>
            </text:list>
            <text:p text:style-name="common-al">- De locatie is zo gekozen dat er maximaal aan de eisen uit de ‘Beleidsregels oplaadpunten elektrisch vervoer Druten (2017)’ voldaan wordt;</text:p>
            <text:p text:style-name="common-al">• het de eigenaar of houder van een elektrisch voertuig is toegestaan deze te parkeren op een gereserveerde parkeerplaats voor het opladen van een elektrisch voertuig, indien het voertuig wordt aangesloten aan de oplaadpaal bij de parkeerplaats;</text:p>
            <text:p text:style-name="common-al">• zonder uitsluiting van brandstofvoertuigen en elektrische voertuigen die geen gebruik maken v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55">
              <text:list-item text:style-override="id1-3-2-2-1-55-1">
                <text:number>I.</text:number>
                <text:p text:style-name="al">De op de tekening 001776 aangegeven twee openbare parkeerplaatsen t.h.v. de Koningstraat 54 te Afferd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
            <text:p text:style-name="common-al"/>
            <text:p text:style-name="common-al">Namens het college van burgemeester en wethouders van Druten,</text:p>
            <text:p text:style-name="common-al"/>
            <text:p text:style-name="common-al">Linda Dijkstra</text:p>
            <text:p text:style-name="common-al">beleidsmedewerker fysieke leefomgeving, team gebiedsinrichting</text:p>
            <text:p text:style-name="common-al">Datum: 30 september 2024</text:p>
            <text:p text:style-name="common-al"/>
            <text:p text:style-name="common-al">Bijlage 1: Situatietekening Koningstraat 54 te Afferden</text:p>
            <text:p text:style-name="common-al">Bijlage 2: Advies politie-eenheid Oost-Nederland</text:p>
            <text:p text:style-name="common-al"/>
            <text:p text:style-name="common-al"/>
            <text:p text:style-name="common-al"/>
            <text:p text:style-name="common-al"/>
            <text:p text:style-name="common-al">
            <text:span text:style-name="nadrukvet">Bezwaar</text:span>
          </text:p>
            <text:p text:style-name="common-al">Belanghebbenden kunnen, tot uiterlijk zes weken na publicatiedatum, tegen dit besluit schriftelijk bezwaar indienen bij burgemeester en wethouders van Gemeente Druten, Postbus 1, 6650 AA Druten. Zie hiervoor de bezwaarschriftbijsluiter.</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publicatiedatum ter inzage in het gemeentehuis gevestigd aan de Heuvel 1 in Drut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ter inzagelegging);</text:p>
            <text:p text:style-name="common-al">• Werkorganisatie Druten Wijchen, domein fysieke leefomgeving, team ruimtelijk beheer (inmeting maatrege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079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9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9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Druten - Proactief aanwijzen en bijplaatsen van extra gereserveerde parkeerplaatsen voor het laden van elektrische voertuigen - ter hoogte van de Koningstraat 54 Aff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63733</meta:user-defined>
    <meta:user-defined meta:name="DCTERMS.abstract">Proactief aanwijzen en bijplaatsen van extra gereserveerde parkeerplaatsen voor het laden van elektrische voertuigen ter hoogte van de Koningstraat 54 Afferd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10-09</meta:user-defined>
    <meta:user-defined meta:name="OVERHEIDop.externeBijlage">advies politie|exb-2024-37969</meta:user-defined>
    <meta:user-defined meta:name="OVERHEIDop.externeBijlage">situatie tekening Koningstraat 54 Afferden|exb-2024-37970</meta:user-defined>
    <meta:user-defined meta:name="DCTERMS.W3CDTF/OVERHEIDop.jaargang">2024</meta:user-defined>
    <meta:user-defined meta:name="OVERHEIDop.publicationIssue">420796</meta:user-defined>
    <meta:user-defined meta:name="OVERHEIDop.GmbID/DC.identifier">gmb-2024-420796</meta:user-defined>
    <meta:user-defined meta:name="OVERHEIDop.versieInformatie"/>
  </office:meta>
</office:document-meta>
</file>