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rkzaamheden TOWNHOUSE van 4 oktober t/m 25 oktober 2024, Zijstraatje Stadsplein 93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oktober 2024 een besluit genomen op de aanvraag. De vergunning is aangevraagd voor Werkzaamheden TOWNHOUSE van 4 oktober t/m 25 oktober 2024 op locatie Zijstraatje Stadsplein 93, 1181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3822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13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8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078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8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822</meta:user-defined>
    <meta:user-defined meta:name="DCTERMS.abstract">Betreft:  besluit op locatie Zijstraatje Stadsplein 93, 1181ZM Amstelveen</meta:user-defined>
    <dc:language>nl</dc:language>
    <meta:user-defined meta:name="OVERHEIDop.locatietype/OVERHEIDop.gebiedsmarkering">Punt</meta:user-defined>
    <meta:user-defined meta:name="DC.title">Aanvraag vergunning toegekend voor Werkzaamheden TOWNHOUSE van 4 oktober t/m 25 oktober 2024, Zijstraatje Stadsplein 93, 1181ZM Amstelve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85</meta:user-defined>
    <meta:user-defined meta:name="OVERHEIDop.GmbID/DC.identifier">gmb-2024-420785</meta:user-defined>
    <meta:user-defined meta:name="OVERHEIDop.versieInformatie"/>
  </office:meta>
</office:document-meta>
</file>