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Vlierweg 3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reken van puin</text:p>
            <text:p text:style-name="common-al">Aanvrager: Dick de Wit Totaal B.V.</text:p>
            <text:p text:style-name="common-al">Zaaknummer: 13144423</text:p>
            <text:p text:style-name="common-al">DSO nummer: 2024091801006</text:p>
            <text:p text:style-name="common-al">Ontvangstdatum melding: 18-09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78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812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mobiel breken van bouw- en sloopafval - Vlierweg 30,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82</meta:user-defined>
    <meta:user-defined meta:name="OVERHEIDop.GmbID/DC.identifier">gmb-2024-420782</meta:user-defined>
    <meta:user-defined meta:name="OVERHEIDop.versieInformatie"/>
  </office:meta>
</office:document-meta>
</file>