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uitenplans (BOPA) Landsteinerlaan 59, 7548 AL Enschede, landsteinerlaan 55-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landsteinerlaan 55-59</text:span> (0153Z2024070200017): verlenging tijdelijke opvang Oekraïners tot 1 januari 2026  (verleend d.d. 2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77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7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7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70200017</meta:user-defined>
    <dc:language>nl</dc:language>
    <meta:user-defined meta:name="DC.title">Besluit omgevingsvergunning buitenplans (BOPA) Landsteinerlaan 59, 7548 AL Enschede, landsteinerlaan 55-59</meta:user-defined>
    <meta:user-defined meta:name="OVERHEIDop.locatietype/OVERHEIDop.gebiedsmarkering">GeometrieRef</meta:user-defined>
    <meta:user-defined meta:name="DCTERMS.W3CDTF/DCTERMS.available">2024-10-09</meta:user-defined>
    <meta:user-defined meta:name="DCTERMS.W3CDTF/OVERHEIDop.jaargang">2024</meta:user-defined>
    <meta:user-defined meta:name="OVERHEIDop.externeBijlage">afwijkvergunning|exb-2024-37968</meta:user-defined>
    <meta:user-defined meta:name="OVERHEIDop.publicationIssue">420777</meta:user-defined>
    <meta:user-defined meta:name="OVERHEIDop.GmbID/DC.identifier">gmb-2024-420777</meta:user-defined>
    <meta:user-defined meta:name="OVERHEIDop.versieInformatie"/>
  </office:meta>
</office:document-meta>
</file>