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ijkermeerweg 7   Velsen-Noord, DSO nummer 2024091301105, zaaknummer ODIJ-Z-24-14866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namens het algemeen bestuur van Omgevingsdienst IJmond. De melding is gedaan voor de activiteit wasstraat of wasplaats op de locatie Wijkermeerweg 7   Velsen-Noord.</text:p>
            <text:p text:style-name="common-al"/>
            <text:p text:style-name="common-al">
            <text:span text:style-name="nadrukvet">Waarom publiceert Omgevingsdienst IJmond dit bericht?</text:span>
          </text:p>
            <text:p text:style-name="common-al"> Dit bericht heeft uitsluitend een informatief karakter. Voor de activiteit wasstraat of wasplaats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velsen.nl/contact/" xlink:type="simple">www.velsen.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velsen.nl/contact/" xlink:type="simple">www.vel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0774</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74</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774</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ijkermeerweg 7   Velsen-Noord, DSO nummer 2024091301105, zaaknummer ODIJ-Z-24-148668</meta:user-defined>
    <meta:user-defined meta:name="DCTERMS.W3CDTF/DCTERMS.available">2024-10-04</meta:user-defined>
    <meta:user-defined meta:name="DCTERMS.W3CDTF/OVERHEIDop.jaargang">2024</meta:user-defined>
    <meta:user-defined meta:name="OVERHEIDop.publicationIssue">420774</meta:user-defined>
    <meta:user-defined meta:name="OVERHEIDop.GmbID/DC.identifier">gmb-2024-420774</meta:user-defined>
    <meta:user-defined meta:name="OVERHEIDop.versieInformatie"/>
  </office:meta>
</office:document-meta>
</file>