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Arnhem is voornemens over te gaan tot verhuur van een perceel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rnhem is voornemens een perceel, kadastraal bekend gemeente Arnhem, sectie AE, nummer 7706 (gedeeltelijk), circa 5.926 m2 groot, te verhuren als volkstuin. Het perceel is gelegen langs de Huissensedijk te Arnhem.</text:p>
            <text:p text:style-name="al"/>
            <text:p text:style-name="al">Het gebruik past binnen de bestemming Groen – Landschap en park ter plaatse van de in het bestemmingsplan Chw Gaardenhage aangegeven volkstuin locatie. Er is een beoogde huurder die haar activiteiten op een nabijgelegen perceel moet beëindigen in verband met woningbouw. De beoogde huurder betreft een vereniging met als doel het kweken van groenten, fruit en bloemen door haar leden conform de principes van biologische tuinbouw. De beoogde huurder wordt gezien als serieuze kandidaat voor huur van de door de gemeente te verhuren grond. </text:p>
            <text:p text:style-name="al"/>
            <text:p text:style-name="al">Als u het niet eens bent met dit voornemen stuurt u uiterlijk 20 werkdagen na publicatie een gemotiveerd bericht aan Vastgoedpublicaties@arnhem.nl onder vermelding van “Reactie op voornemen tot aangaan overeenkomst Huissensedijk”. </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beoogd huurder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076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6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6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meta:user-defined meta:name="DCTERMS.alternative">De gemeente Arnhem is voornemens over te gaan tot verhuur van een perceel grond</meta:user-defined>
    <dc:language>nl</dc:language>
    <meta:user-defined meta:name="OVERHEIDop.locatietype/OVERHEIDop.gebiedsmarkering">Vlak</meta:user-defined>
    <meta:user-defined meta:name="DC.title">De gemeente Arnhem is voornemens over te gaan tot verhuur van een perceel grond.</meta:user-defined>
    <meta:user-defined meta:name="DCTERMS.W3CDTF/DCTERMS.available">2024-10-04</meta:user-defined>
    <meta:user-defined meta:name="DCTERMS.W3CDTF/OVERHEIDop.jaargang">2024</meta:user-defined>
    <meta:user-defined meta:name="OVERHEIDop.publicationIssue">420767</meta:user-defined>
    <meta:user-defined meta:name="OVERHEIDop.GmbID/DC.identifier">gmb-2024-420767</meta:user-defined>
    <meta:user-defined meta:name="OVERHEIDop.versieInformatie"/>
  </office:meta>
</office:document-meta>
</file>