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ualisering indeling en treffen brandwerende voorzieningen interieur hotel Spuistraat 59 Vlissingen (02-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ctualisering van de indeling en het treffen van brandwerende voorzieningen in het interieur van het hotel op de locatie Spuistraat 59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076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actualisering indeling en treffen brandwerende voorzieningen interieur hotel Spuistraat 59 Vlissingen (02-10-2024)</meta:user-defined>
    <meta:user-defined meta:name="DCTERMS.W3CDTF/DCTERMS.available">2024-10-04</meta:user-defined>
    <meta:user-defined meta:name="DCTERMS.W3CDTF/OVERHEIDop.jaargang">2024</meta:user-defined>
    <meta:user-defined meta:name="OVERHEIDop.publicationIssue">420765</meta:user-defined>
    <meta:user-defined meta:name="OVERHEIDop.GmbID/DC.identifier">gmb-2024-420765</meta:user-defined>
    <meta:user-defined meta:name="OVERHEIDop.versieInformatie"/>
  </office:meta>
</office:document-meta>
</file>