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dempte Hoofddiep 7, 7926TP Kerkenveld: het uitbreiden van de woning (2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529 is verlengd.</text:p>
            <text:p text:style-name="last-al">Op 2 okto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2075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9</meta:user-defined>
    <meta:user-defined meta:name="DCTERMS.abstract">Betreft: Beschikking verlenging beslistermijn op locatie Gedempte Hoofddiep 7, 7926TP Kerkenveld</meta:user-defined>
    <dc:language>nl</dc:language>
    <meta:user-defined meta:name="OVERHEIDop.locatietype/OVERHEIDop.gebiedsmarkering">Vlak</meta:user-defined>
    <meta:user-defined meta:name="DC.title">Verlenging beslistermijn, Gedempte Hoofddiep 7, 7926TP Kerkenveld: het uitbreiden van de woning (2 oktober 2024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54</meta:user-defined>
    <meta:user-defined meta:name="OVERHEIDop.GmbID/DC.identifier">gmb-2024-420754</meta:user-defined>
    <meta:user-defined meta:name="OVERHEIDop.versieInformatie"/>
  </office:meta>
</office:document-meta>
</file>