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een boom - Clantlaan 1, 9843 EA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oktober 2024 een besluit genomen op de aanvraag met zaaknummer 2024008022 voor het kappen van een boom op locatie Clantlaan 1, 9843 EA Grijpskerk. De vergunning is 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075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5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8022</meta:user-defined>
    <dc:language>nl</dc:language>
    <meta:user-defined meta:name="OVERHEIDop.locatietype/OVERHEIDop.gebiedsmarkering">Punt</meta:user-defined>
    <meta:user-defined meta:name="DC.title">Besluit op aanvraag: Omgevingsvergunning (kappen) voor het kappen van een boom - Clantlaan 1, 9843 EA Grijpskerk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53</meta:user-defined>
    <meta:user-defined meta:name="OVERHEIDop.GmbID/DC.identifier">gmb-2024-420753</meta:user-defined>
    <meta:user-defined meta:name="OVERHEIDop.versieInformatie"/>
  </office:meta>
</office:document-meta>
</file>