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dmiraal van Kinsbergenweg 11, 6881GD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677</text:p>
            <text:p text:style-name="common-al">
            <text:span text:style-name="nadrukvet">Omschrijving:</text:span> platte dak aan achterzijde vervangen door een schuin dak en wijzigen voorgevel</text:p>
            <text:p text:style-name="common-al">
            <text:span text:style-name="nadrukvet">Locatie:</text:span> Admiraal van Kinsbergenweg 11, 6881GD Velp</text:p>
            <text:p text:style-name="common-al">
            <text:span text:style-name="nadrukvet">Datum ontvangst:</text:span> 28 sept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075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5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5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677</meta:user-defined>
    <meta:user-defined meta:name="DCTERMS.abstract">Betreft: platte dak aan achterzijde vervangen door een schuin dak en wijzigen voorgevel op locatie Admiraal van Kinsbergenweg 11, 6881GD Velp, ontvangen op 28 september 2024</meta:user-defined>
    <dc:language>nl</dc:language>
    <meta:user-defined meta:name="OVERHEIDop.locatietype/OVERHEIDop.gebiedsmarkering">Vlak</meta:user-defined>
    <meta:user-defined meta:name="DC.title">verzoek omgevingsvergunning Admiraal van Kinsbergenweg 11, 6881GD Velp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750</meta:user-defined>
    <meta:user-defined meta:name="OVERHEIDop.GmbID/DC.identifier">gmb-2024-420750</meta:user-defined>
    <meta:user-defined meta:name="OVERHEIDop.versieInformatie"/>
  </office:meta>
</office:document-meta>
</file>