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Englumerweg 2, 9883 PB Oldehove</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Westerkwartier een aanvraag ontvangen voor het kappen van een boom op locatie Englumerweg 2, 9883 PB Oldehove. De aanvraag is geregistreerd onder zaaknummer 202400470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7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70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een boom - Englumerweg 2, 9883 PB Oldehove</meta:user-defined>
    <meta:user-defined meta:name="DCTERMS.W3CDTF/DCTERMS.available">2024-01-26</meta:user-defined>
    <meta:user-defined meta:name="DCTERMS.W3CDTF/OVERHEIDop.jaargang">2024</meta:user-defined>
    <meta:user-defined meta:name="OVERHEIDop.publicationIssue">42075</meta:user-defined>
    <meta:user-defined meta:name="OVERHEIDop.GmbID/DC.identifier">gmb-2024-42075</meta:user-defined>
    <meta:user-defined meta:name="OVERHEIDop.versieInformatie"/>
  </office:meta>
</office:document-meta>
</file>