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189-8">
      <text:list-level-style-bullet text:bullet-char="-" text:level="1">
        <style:list-level-properties text:min-label-width="10mm"/>
      </text:list-level-style-bullet>
    </text:list-style>
    <text:list-style style:name="id1-3-2-4-189-9">
      <text:list-level-style-bullet text:bullet-char="-" text:level="1">
        <style:list-level-properties text:min-label-width="10mm"/>
      </text:list-level-style-bullet>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5-5">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gemeente Best 2024 </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de Griffier en Gemeentesecretaris;</text:p>
            <text:p text:style-name="al"/>
            <text:p text:style-name="al">gelet op de Gemeentewet: artikel 15, lid 3, artikel 41c, lid 2 en artikel 69, lid 2 van de Gemeentewet;</text:p>
            <text:p text:style-name="al"/>
            <text:p text:style-name="al">
            <text:span text:style-name="nadrukvet">besluit</text:span>
          </text:p>
            <text:list text:style-name="id1-3-2-1-1-8">
              <text:list-item text:style-override="id1-3-2-1-1-8-1">
                <text:number>1.</text:number>
                <text:p text:style-name="al">De gedragscode integriteit gemeenteraad Best 2024 vast te stellen;</text:p>
              </text:list-item>
              <text:list-item text:style-override="id1-3-2-1-1-8-2">
                <text:number>2.</text:number>
                <text:p text:style-name="al">De gedragscode integriteit burgemeester en wethouders gemeente Best 2024 vast te stellen;</text:p>
              </text:list-item>
              <text:list-item text:style-override="id1-3-2-1-1-8-3">
                <text:number>3.</text:number>
                <text:p text:style-name="al">De procesafspraken handhaving integriteit gemeente Best 2024 vast te stellen;</text:p>
              </text:list-item>
              <text:list-item text:style-override="id1-3-2-1-1-8-4">
                <text:number>4.</text:number>
                <text:p text:style-name="al">De gedragscode gemeente Best 2017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oed bestuur is integer bestuur. Daarmee is integriteit niet alleen een verantwoordelijkheid van de individuele bestuurders, maar een gezamenlijk belang dat de hele organisatie en het hele bestuur in al zijn geledingen aangaat. De gedragscode richt zich daarom zowel tot de individuele bestuurders als tot de bestuursorganen. Ons democratische systeem en de democratische processen kunnen niet zonder integer functionerende organen en functionarissen. Integriteit van politieke ambtsdragers verwijst naar de zorgvuldigheid die zij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
              <text:p text:style-name="al">In de democratische rechtsstaat dient eenieder zich te houden aan de wetten en regels die op democratische wijze zijn vastgesteld. Dat geldt zeker voor de bestuurders die (mede) verantwoordelijk zijn voor de totstandkoming van die wetten en regels. Deze plicht is voor de bestuurders neergelegd in de eed of gelofte die de bestuurd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bestuurders en heeft tot doel hen te ondersteunen bij de invulling van hun verantwoordelijkheid voor de integriteit van het openbaar bestuur. Voor de volksvertegenwoordigers is naast die voor de voorzitter/dagelijkse bestuurders een eig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handelen van het dagelijks bestuur en van de bestuurders staat ten dienste van de gemeente. De ambtsdragers aan wie en de organen waaraan het dagelijks bestuur is opgedragen, zijn over hun bestuurlijk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bestuurd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Een gedragscode heeft dus niet de juridische status van een algemeen verbindend voorschrift zoals een gemeentelijke verordening waaruit rechten en verplichtingen voortvloeien. Er is sprake van zelfbinding. De regels worden in gezamenlijk debat vastgesteld door de bestuurd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 biedt bestuurders een handvat om andere bestuurd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
              <text:p text:style-name="al">Bestuurders hebben vanzelfsprekend een voorbeeldfunctie. Een politiek ambt wordt verricht in een glazen huis. Een bestuurder gedraagt zich zoals een goed ambtsdrager betaamt. Een bestuurd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niet toegestaan. </text:p>
              <text:p text:style-name="al"/>
              <text:p text:style-name="al">Integriteit is niet alleen een kwestie van regels, maar betreft ook de onderlinge omgangsvormen. Een respectvolle omgang, met burgers en organisaties, tussen bestuurders onderling en tussen bestuurders en medewerkers, met behoud van eigen politieke inhoud en stijl, is van belang. </text:p>
              <text:p text:style-name="al">In de omgang met burgers, ambtenaren, externe partijen en andere politieke ambtsdragers wordt van een bestuurd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Bestuurders opereren vaak in diverse (boven)lokale netwerken. Deze netwerken dragen bij aan het geworteld zijn van de bestuurder. 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text:p>
              <text:p text:style-name="al"/>
              <text:p text:style-name="al">Integer handelen kan alleen in een cultuur en organisatie waar ook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als aanvulling hierop bevat voorschriften met betrekking tot openheid met het oog op integriteit. </text:p>
            </text:section>
            <text:p text:style-name="hoofdstuk_bottom"/>
          </text:section>
          <text:section text:name="hoofdstuk_id1-3-2-2-2" text:style-name="hoofdstuk">
            <text:p text:style-name="hoofdstuk_kop"><text:span text:style-name="label">Hoofdstuk</text:span> <text:span text:style-name="nr">2</text:span> Gedragscode</text:p>
            <text:section text:name="artikel_id1-3-2-2-2-2" text:style-name="artikel">
              <text:p text:style-name="artikel_kop_titel"><text:span text:style-name="artikel_kop_label">Artikel</text:span> <text:span text:style-name="artikel_kop_nr">2.1</text:span> Algemene bepalingen </text:p>
              <text:list text:style-name="id1-3-2-2-2-2-2">
                <text:list-item text:style-override="id1-3-2-2-2-2-2">
                  <text:number>1.</text:number>
                  <text:p text:style-name="al">De gedragscode geldt voor de burgemeester en de wethouders, maar richt zich ook tot de bestuursorganen. </text:p>
                </text:list-item>
                <text:list-item text:style-override="id1-3-2-2-2-2-3">
                  <text:number>2.</text:number>
                  <text:p text:style-name="al">In gevallen waarin de code niet voorziet of waarbij de toepassing niet eenduidig is, vindt bespreking plaats in het college.</text:p>
                </text:list-item>
                <text:list-item text:style-override="id1-3-2-2-2-2-4">
                  <text:number>3.</text:number>
                  <text:p text:style-name="al">De gedragscode is openbaar en voor iedereen te raadplegen via internet.</text:p>
                </text:list-item>
                <text:list-item text:style-override="id1-3-2-2-2-2-5">
                  <text:number>4.</text:number>
                  <text:p text:style-name="al">Bestuurders ontvangen bij hun aantreden een exemplaar van de gedragscode inclusief de procesafspraken.</text:p>
                </text:list-item>
                <text:list-item text:style-override="id1-3-2-2-2-2-6">
                  <text:number>5.</text:number>
                  <text:p text:style-name="al">Het rechtskarakter van deze gedragscode is dat van een interne regeling, als nadere invulling en concretisering van de wettelijke regels.</text:p>
                </text:list-item>
                <text:list-item text:style-override="id1-3-2-2-2-2-7">
                  <text:number>6.</text:number>
                  <text:p text:style-name="al">Een bestuurder is zelf primair verantwoordelijk voor zijn integriteit. Hij is aanspreekbaar op de naleving van deze code en verantwoording schuldig over de naleving ervan.</text:p>
                </text:list-item>
              </text:list>
            </text:section>
            <text:section text:name="artikel_id1-3-2-2-2-3" text:style-name="artikel">
              <text:p text:style-name="artikel_kop_titel"><text:span text:style-name="artikel_kop_label">Artikel</text:span> <text:span text:style-name="artikel_kop_nr">2.2</text:span> Voorkomen van belangenverstrengeling </text:p>
              <text:list text:style-name="id1-3-2-2-2-3-2">
                <text:list-item text:style-override="id1-3-2-2-2-3-2">
                  <text:number>1.</text:number>
                  <text:p text:style-name="al">Een bestuurder levert de gemeentesecretaris de informatie aan over alle nevenfuncties, bij aanvang van het ambt, dan wel direct na aanvaarding van de nevenfunctie en geeft hem de wijzigingen daarin zo spoedig mogelijk door. </text:p>
                </text:list-item>
                <text:list-item text:style-override="id1-3-2-2-2-3-3">
                  <text:number>2.</text:number>
                  <text:p text:style-name="al">De informatie met betrekking tot de ambtsgebonden nevenfunctie betreft in ieder geval de omschrijving van de nevenfunctie, de organisatie voor wie de nevenfunctie wordt verricht, en wat de inkomsten daaruit zijn. </text:p>
                </text:list-item>
                <text:list-item text:style-override="id1-3-2-2-2-3-4">
                  <text:number/>
                  <text:p text:style-name="al">De informatie met betrekking tot de niet-ambtsgebonden nevenfunctie betreft in ieder geval de omschrijving van de nevenfunctie, de organisatie voor wie de nevenfunctie wordt verricht, wat het (verwachte) tijdsbeslag is en wat de inkomsten daaruit zijn. </text:p>
                </text:list-item>
                <text:list-item text:style-override="id1-3-2-2-2-3-5">
                  <text:number>3.</text:number>
                  <text:p text:style-name="al">Een bestuurder vervult geen nevenfuncties die een risico vormen voor een integere invulling van de politieke functie.</text:p>
                </text:list-item>
                <text:list-item text:style-override="id1-3-2-2-2-3-6">
                  <text:number>4.</text:number>
                  <text:p text:style-name="al">De gemeentesecretaris legt hiervoor een register aan en beheert dit register. Dit register is openbaar en via internet beschikbaar. </text:p>
                </text:list-item>
                <text:list-item text:style-override="id1-3-2-2-2-3-7">
                  <text:number>5.</text:number>
                  <text:p text:style-name="al">Een bestuurder handelt in de uitoefening van het ambt niet zodanig dat hij vooruitloopt op een functie na aftreden.</text:p>
                </text:list-item>
                <text:list-item text:style-override="id1-3-2-2-2-3-8">
                  <text:number>6.</text:number>
                  <text:p text:style-name="al">Een wethouder bespreekt het voornemen tot tussentijdse aanvaarding van een functie met de burgemeester. </text:p>
                </text:list-item>
                <text:list-item text:style-override="id1-3-2-2-2-3-9">
                  <text:number>7.</text:number>
                  <text:p text:style-name="al">Een burgemeester bespreekt de tussentijdse aanvaarding van een functie met de commissaris van de Koning. </text:p>
                </text:list-item>
                <text:list-item text:style-override="id1-3-2-2-2-3-10">
                  <text:number>8.</text:number>
                  <text:p text:style-name="al">Het college van burgemeester en wethouders sluit de burgemeester en wethouders gedurende een jaar na aftreden uit van het tegen beloning verrichten van werkzaamheden ten behoeve van de gemeente.</text:p>
                </text:list-item>
                <text:list-item text:style-override="id1-3-2-2-2-3-11">
                  <text:number/>
                  <text:p text:style-name="al">Deze uitsluiting geldt niet bij aanvaarding van een functie bij de gemeente waar hij burgemeester dan wel wethouder was. Voor werving, selectie en indiensttreding bij de gemeente zijn de voor het ambtelijk personeel geldende regels van toepassing</text:p>
                </text:list-item>
                <text:list-item text:style-override="id1-3-2-2-2-3-12">
                  <text:number>9.</text:number>
                  <text:p text:style-name="al">Burgemeester en wethouders vragen meerdere offertes aan als bij een offerteaanvraag ook oud-bestuurders en bevriende relaties zijn betrokken. </text:p>
                </text:list-item>
                <text:list-item text:style-override="id1-3-2-2-2-3-13">
                  <text:number>10.</text:number>
                  <text:p text:style-name="al">Een bestuurder die familie- of vriendschapsbetrekkingen of anderszins persoonlijke en/of zakelijke betrekkingen heeft met een aanbieder van zaken of diensten aan de gemeente, onthoudt zich van deelname aan de beraadslaging en de besluitvorming over de betreffende opdracht.</text:p>
                </text:list-item>
                <text:list-item text:style-override="id1-3-2-2-2-3-14">
                  <text:number>11.</text:number>
                  <text:p text:style-name="al">Indien de onafhankelijke oordeelsvorming van een bestuurder over een onderwerp in het geding kan zijn, geeft hij voorafgaand aan de beraadslaging en de besluitvorming daarover aan dat het onderwerp hem persoonlijk aangaat.</text:p>
                </text:list-item>
              </text:list>
            </text:section>
            <text:section text:name="artikel_id1-3-2-2-2-4" text:style-name="artikel">
              <text:p text:style-name="artikel_kop_titel"><text:span text:style-name="artikel_kop_label">Artikel</text:span> <text:span text:style-name="artikel_kop_nr">2.3</text:span> Informatie</text:p>
              <text:list text:style-name="id1-3-2-2-2-4-2">
                <text:list-item text:style-override="id1-3-2-2-2-4-2">
                  <text:number>1.</text:number>
                  <text:p text:style-name="al">Een bestuurder zorgt ervoor dat vertrouwelijke en geheime informatie waarover hij beschikt veilig wordt bewaard. </text:p>
                </text:list-item>
                <text:list-item text:style-override="id1-3-2-2-2-4-3">
                  <text:number>2.</text:number>
                  <text:p text:style-name="al">Een bestuurder houdt geen informatie achter.</text:p>
                </text:list-item>
                <text:list-item text:style-override="id1-3-2-2-2-4-4">
                  <text:number>3.</text:number>
                  <text:p text:style-name="al">Een bestuurder verstrekt geen informatie die vertrouwelijk of geheim is dan wel mag aannemen dat die informatie dat karakter draagt.</text:p>
                </text:list-item>
                <text:list-item text:style-override="id1-3-2-2-2-4-5">
                  <text:number>4.</text:number>
                  <text:p text:style-name="al">Een bestuurder maakt niet ten eigen bate of ten bate van derden gebruik van in de uitoefening van het ambt verkregen (nog) niet openbare informatie. </text:p>
                </text:list-item>
                <text:list-item text:style-override="id1-3-2-2-2-4-6">
                  <text:number>5.</text:number>
                  <text:p text:style-name="al">Een bestuurder gaat verantwoord om met e-mail en internetfaciliteiten alsmede met het gebruik van social media.</text:p>
                </text:list-item>
              </text:list>
            </text:section>
            <text:section text:name="artikel_id1-3-2-2-2-5" text:style-name="artikel">
              <text:p text:style-name="artikel_kop_titel"><text:span text:style-name="artikel_kop_label">Artikel</text:span> <text:span text:style-name="artikel_kop_nr">2.4</text:span> Omgaan met geschenken, faciliteiten en diensten</text:p>
              <text:list text:style-name="id1-3-2-2-2-5-2">
                <text:list-item text:style-override="id1-3-2-2-2-5-2">
                  <text:number>1.</text:number>
                  <text:p text:style-name="al">Een bestuurder accepteert en biedt geen geschenken, faciliteiten en diensten aan als zijn onafhankelijke positie hierdoor kan worden beïnvloed. </text:p>
                </text:list-item>
                <text:list-item text:style-override="id1-3-2-2-2-5-3">
                  <text:number>2.</text:number>
                  <text:p text:style-name="al">Een bestuurder kan, tenzij het eerste lid van toepassing is, incidentele geschenken die een geschatte waarde van € 50 of minder vertegenwoordigen, behouden. </text:p>
                </text:list-item>
                <text:list-item text:style-override="id1-3-2-2-2-5-4">
                  <text:number>3.</text:number>
                  <text:p text:style-name="al">Geschenken die een bestuurder uit hoofde van zijn ambt ontvangt en die een geschatte waarde van meer dan € 50 vertegenwoordigen worden, indien zij niet worden teruggestuurd, geregistreerd en eigendom van de gemeente. </text:p>
                </text:list-item>
                <text:list-item text:style-override="id1-3-2-2-2-5-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 </text:p>
                </text:list-item>
                <text:list-item text:style-override="id1-3-2-2-2-5-6">
                  <text:number>5.</text:number>
                  <text:p text:style-name="al">Een bestuurder ontvangt geen geschenken op het woon/huisadres. </text:p>
                </text:list-item>
                <text:list-item text:style-override="id1-3-2-2-2-5-7">
                  <text:number>6.</text:number>
                  <text:p text:style-name="al">Aanbiedingen voor privé werkzaamheden of kortingen op goederen worden niet geaccepteerd.</text:p>
                </text:list-item>
              </text:list>
            </text:section>
            <text:section text:name="artikel_id1-3-2-2-2-6" text:style-name="artikel">
              <text:p text:style-name="artikel_kop_titel"><text:span text:style-name="artikel_kop_label">Artikel</text:span> <text:span text:style-name="artikel_kop_nr">2.5</text:span> Omgaan met uitnodigingen voor excursies, evenementen en buitenlandse reizen.</text:p>
              <text:list text:style-name="id1-3-2-2-2-6-2">
                <text:list-item text:style-override="id1-3-2-2-2-6-2">
                  <text:number>1.</text:number>
                  <text:p text:style-name="al">Een bestuur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2-6-3">
                  <text:number>2.</text:number>
                  <text:p text:style-name="al">Bij twijfel legt de bestuurder de uitnodiging ter bespreking voor aan het college van burgemeester en wethouders. </text:p>
                </text:list-item>
                <text:list-item text:style-override="id1-3-2-2-2-6-4">
                  <text:number>3.</text:number>
                  <text:p text:style-name="al">Invitaties voor excursies, evenementen en buitenlandse reizen op rekening van anderen dan de gemeente legt een bestuurder vooraf ter bespreking voor aan het college van burgemeester en wethouders. </text:p>
                </text:list-item>
                <text:list-item text:style-override="id1-3-2-2-2-6-5">
                  <text:number>4.</text:number>
                  <text:p text:style-name="al">Een bestuurder maakt de excursies en evenementen die hij heeft aanvaard zo spoedig mogelijk openbaar nadat de excursie, dan wel het evenement heeft plaatsgevonden, onder vermelding van wie deze kosten voor zijn/hun rekening heeft/hebben genomen. De informatie wordt geregistreerd door de gemeentesecretaris.</text:p>
                </text:list-item>
                <text:list-item text:style-override="id1-3-2-2-2-6-6">
                  <text:number>5.</text:number>
                  <text:p text:style-name="al">Een bestuurder legt het voornemen tot een buitenlandse dienstreis of een uitnodiging daartoe voor aan het college van burgemeester en wethouders. Hij geeft daarbij informatie over het doel en de duur van de reis, de bijbehorende beleidsoverwegingen, de samenstelling van het gezelschap dat meereist en de geraamde kosten.</text:p>
                </text:list-item>
                <text:list-item text:style-override="id1-3-2-2-2-6-7">
                  <text:number>6.</text:number>
                  <text:p text:style-name="al">Een bestuurder legt daarbij ook voor als hij voornemens is om de buitenlandse dienstreis voor privédoeleinden te verlengen. De extra reis- en verblijfkosten van de verlenging komen daarbij volledig voor eigen rekening. </text:p>
                </text:list-item>
                <text:list-item text:style-override="id1-3-2-2-2-6-8">
                  <text:number>7.</text:number>
                  <text:p text:style-name="al">De informatie over buitenlandse reizen wordt zo spoedig mogelijk na terugkeer in Nederland opgenomen in het register dat wordt beheerd door de gemeentesecretaris. In het register wordt in ieder geval opgenomen het doel, de bestemming, de duur en de kosten van de reis.</text:p>
                </text:list-item>
                <text:list-item text:style-override="id1-3-2-2-2-6-9">
                  <text:number>8.</text:number>
                  <text:p text:style-name="al">Voor de toepassing van lid 5, 6 en 7 van artikel 2.5 wordt onder buitenlandse dienstreis niet verstaan een dienstreis naar een Europese instelling of een dienstreis naar een gemeente in het buitenland.</text:p>
                </text:list-item>
                <text:list-item text:style-override="id1-3-2-2-2-6-10">
                  <text:number>9.</text:number>
                  <text:p text:style-name="al">Het register van excursies, evenementen en buitenlandse reizen wordt jaarlijks openbaar gemaakt op de gemeentelijke website.</text:p>
                </text:list-item>
              </text:list>
            </text:section>
            <text:section text:name="artikel_id1-3-2-2-2-7" text:style-name="artikel">
              <text:p text:style-name="artikel_kop_titel"><text:span text:style-name="artikel_kop_label">Artikel</text:span> <text:span text:style-name="artikel_kop_nr">2.6</text:span> Gebruik van voorzieningen van de gemeente </text:p>
              <text:list text:style-name="id1-3-2-2-2-7-2">
                <text:list-item text:style-override="id1-3-2-2-2-7-2">
                  <text:number>1.</text:number>
                  <text:p text:style-name="al">Het bestuursorgaan richt de financiële en administratieve organisatie zodanig in dat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2-7-3">
                  <text:number>2.</text:number>
                  <text:p text:style-name="al">Uitgaven worden uitsluitend vergoed als de hoogte en functionaliteit ervan kunnen worden aangetoond. Een bestuurder is terughoudend bij het in rekening brengen van uitgaven die zich op het snijvlak van privé en publiek bevinden. </text:p>
                </text:list-item>
                <text:list-item text:style-override="id1-3-2-2-2-7-4">
                  <text:number>3.</text:number>
                  <text:p text:style-name="al">Een bestuurder verantwoordt zich over het gebruik van de voorzieningen volgens de in het eerste lid van artikel 2.6 vastgestelde regels en procedures. </text:p>
                </text:list-item>
                <text:list-item text:style-override="id1-3-2-2-2-7-5">
                  <text:number>4.</text:number>
                  <text:p text:style-name="al">Een burgemeester respectievelijk een wethouder declareert geen kosten die al op andere wijze worden vergoed.</text:p>
                </text:list-item>
                <text:list-item text:style-override="id1-3-2-2-2-7-6">
                  <text:number>5.</text:number>
                  <text:p text:style-name="al">Gebruik van voorzieningen en eigendommen van de gemeente ten eigen bate of ten bate van derden is niet toelaatbaar, tenzij dit wettelijk of volgens interne regels is toegestaan. </text:p>
                </text:list-item>
              </text:list>
            </text:section>
            <text:section text:name="artikel_id1-3-2-2-2-8" text:style-name="artikel">
              <text:p text:style-name="artikel_kop_titel"><text:span text:style-name="artikel_kop_label">Artikel</text:span> <text:span text:style-name="artikel_kop_nr">2.7</text:span> Uitvoering gedragscode </text:p>
              <text:list text:style-name="id1-3-2-2-2-8-2">
                <text:list-item text:style-override="id1-3-2-2-2-8-2">
                  <text:number>1.</text:number>
                  <text:p text:style-name="al">De gemeenteraad bevordert de eenduidige interpretatie van de gedragscode. Ingeval van leemtes en onduidelijkheden in de gedragscode voorziet de gemeenteraad daarin. </text:p>
                </text:list-item>
                <text:list-item text:style-override="id1-3-2-2-2-8-3">
                  <text:number>2.</text:number>
                  <text:p text:style-name="al">Op voorstel van de burgemeester maakt de gemeenteraad in ieder geval afspraken over:</text:p>
                  <text:list text:style-name="id1-3-2-2-2-8-3-3">
                    <text:list-item text:style-override="id1-3-2-2-2-8-3-3-1">
                      <text:number>a.</text:number>
                      <text:p text:style-name="al">de periodieke bespreking van het onderwerp integriteit in zijn algemeenheid en van de gedragscode in het bijzonder; </text:p>
                    </text:list-item>
                    <text:list-item text:style-override="id1-3-2-2-2-8-3-3-2">
                      <text:number>b.</text:number>
                      <text:p text:style-name="al">de aanwijzing van contactpersonen of vertrouwenspersonen integriteit; </text:p>
                    </text:list-item>
                    <text:list-item text:style-override="id1-3-2-2-2-8-3-3-3">
                      <text:number>c.</text:number>
                      <text:p text:style-name="al">de processtappen die worden gevolgd in geval van een vermoeden van een integriteitschending van een bestuurder van de gemeente. </text:p>
                    </text:list-item>
                  </text:list>
                </text:list-item>
                <text:list-item text:style-override="id1-3-2-2-2-8-4">
                  <text:number>3.</text:number>
                  <text:p text:style-name="al">In het geval van een integriteitsonderzoek door een extern bureau wordt alleen gebruik gemaakt van gecertificeerde onderzoeksbureaus waar geen lopende overeenkomst mee is. </text:p>
                </text:list-item>
                <text:list-item text:style-override="id1-3-2-2-2-8-5">
                  <text:number>4.</text:number>
                  <text:p text:style-name="al">De afspraken, als bedoeld in lid 2 van dit artikel, zijn vastgelegd in de bijlage ‘Procesafspraken handhaving integriteit gemeente Best 2024” en maken deel uit van deze gedragscode.</text:p>
                </text:list-item>
              </text:list>
            </text:section>
            <text:section text:name="artikel_id1-3-2-2-2-9" text:style-name="artikel">
              <text:p text:style-name="artikel_kop_titel"><text:span text:style-name="artikel_kop_label">Artikel</text:span> <text:span text:style-name="artikel_kop_nr">2.8</text:span> Slotbepalingen</text:p>
              <text:list text:style-name="id1-3-2-2-2-9-2">
                <text:list-item text:style-override="id1-3-2-2-2-9-2">
                  <text:number>1.</text:number>
                  <text:p text:style-name="al">Bij de inwerkingtreding van deze gedragscode wordt de Gedragscode integriteit 2017 gemeente Best ingetrokken.</text:p>
                </text:list-item>
                <text:list-item text:style-override="id1-3-2-2-2-9-3">
                  <text:number>2.</text:number>
                  <text:p text:style-name="al">Deze gedragscode treedt in werking op de dag na die van de bekendmaking. </text:p>
                </text:list-item>
                <text:list-item text:style-override="id1-3-2-2-2-9-4">
                  <text:number>3.</text:number>
                  <text:p text:style-name="al">Deze gedragscode wordt aangehaald als “Gedragscode integriteit burgemeester en wethouders gemeente Best 2024”. Deze Gedragscode inclusief procesafspraken handhaving van integriteit gemeente Best 2024, is vastgesteld door de gemeenteraad van Best op 16 september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16-09-2024</text:span></text:p>
            <text:p><text:span text:style-name="functie"/></text:p>
          </text:section>
          <text:section text:name="ondertekening_id1-3-2-3-2">
            <text:p><text:span text:style-name="functie"/></text:p>
            <text:p><text:span text:style-name="functie">Rian Swinkels – 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Procesafspraken handhaving integriteit gemeente Best 2024</text:span>
          </text:p>
          <text:p text:style-name="al"/>
          <text:p text:style-name="al">
          <text:span text:style-name="nadrukvet">Inleiding</text:span>
        </text:p>
          <text:p text:style-name="al">De voorliggende procesafspraken over de handhaving van de integriteit van de gemeente Best (hierna: Procesafspraken Integriteit) zijn procedurele afspraken over een zorgvuldige handelswijze bij mogelijke integriteitsschendingen zoals beschreven in de gedragscodes. De procesafspraken bieden een routekaart voor alle politieke ambtsdragers wanneer zij twijfelen aan een eigen handeling of die van een ander. Daarnaast bieden d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 (artikel 170 lid 2 Gemeentewet)</text:p>
          <text:p text:style-name="al"/>
          <text:p text:style-name="al">De Procesafspraken Integriteit zijn er ter ondersteuning van de politieke ambtsdragers, maar dragen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 Ook burg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
          <text:p text:style-name="al"/>
          <text:p text:style-name="al">De gedragscodes van de raadsleden en burgemeester en wethouders vormen samen met de voorliggende Procesafspraken Integriteit de basisstructuur van de bestuurlijke integriteit in Best. De documenten zijn openbaar en door derden te raadplegen. Procesafspraken Integriteit zijn geen statisch product. Ze zullen met enige regelmaat tegen het licht worden gehouden, steeds met het oog op het bevorderen van het goed functioneren van het gemeentebestuur.</text:p>
          <text:p text:style-name="al"/>
          <text:p text:style-name="al">
          <text:span text:style-name="nadrukvet">Vier basisprincipes</text:span>
        </text:p>
          <text:p text:style-name="al"/>
          <text:p text:style-name="al">
          <text:span text:style-name="nadrukvet">1.</text:span>
          <text:span text:style-name="nadrukvet">Onpartijdige handhaving</text:span>
        </text:p>
          <text:p text:style-name="al">De gedragscodes voor raadsleden en voor burgemeester en wethouders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geen enkele reden om de handhaving ervan inzet te maken van partijpolitiek. Ook het verschil tussen oppositie en coalitie mag in de handhaving geen rol spelen. Gebeurt dat toch, dan is de kans groot dat onrecht geschiedt. Uit het beginsel van onpartijdige handhaving volgt dat alle volksvertegenwoordigers en bestuurders de discipline moeten opbrengen om bij de beoordeling van integriteitskwesties boven de partijen te staan.</text:p>
          <text:p text:style-name="al"/>
          <text:p text:style-name="al">
          <text:span text:style-name="nadrukvet">2.</text:span>
          <text:span text:style-name="nadrukvet">Terughoudend met publiciteit</text:span>
        </text:p>
          <text:p text:style-name="al">In Nederland wordt de politiek kritisch gevolgd door de media. Dat is een groot goed. Bij vermeende integriteitsschendingen door politici kan het echter voorkomen dat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uiteindelijk werkelijk sprake blijkt te zijn van een integriteitsschending en een oordeel is gevormd over de ernst daarvan en over een passende sanctie, mag en moet de kwestie naar buiten worden gebracht.</text:p>
          <text:p text:style-name="al"/>
          <text:p text:style-name="al">
          <text:span text:style-name="nadrukvet">3.</text:span>
          <text:span text:style-name="nadrukvet">Zorgvuldigheid tegenover de vermeende schender</text:span>
        </text:p>
          <text:p text:style-name="al">Iedereen die mogelijk een integriteitsschending heeft begaan, heeft er recht op dat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überhaupt grond is voor de verdenking. Zijn er gronden, dan moet een integriteitsonderzoek volgen waarin ook de context wordt meegenomen en waarin de mate van verwijtbaarheid apart wordt beoordeeld. Een eventuele sanctie moet passend zijn en in verhouding staan tot de schending.</text:p>
          <text:p text:style-name="al"/>
          <text:p text:style-name="al">
          <text:span text:style-name="nadrukvet">4.</text:span>
          <text:span text:style-name="nadrukvet">Bescherming van slachtoffers</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p text:style-name="al"/>
          <text:p text:style-name="al">
          <text:span text:style-name="nadrukvet">Over de wettelijke verantwoordelijkheid van de burgemeester</text:span>
        </text:p>
          <text:p text:style-name="al">Iedere politieke ambtsdrager, committeert zich aan de basisprincipes en de praktische afspraken die in de Procesafspraken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Gemeentewet artikel 170).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text:p>
          <text:p text:style-name="al"/>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 </text:p>
          <text:p text:style-name="al"/>
          <text:p text:style-name="al">
          <text:span text:style-name="nadrukvet">Samenvatting</text:span>
        </text:p>
          <text:p text:style-name="al">Deze procesafspraken zijn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De basisstructuur van het proces ziet er zo uit:</text:p>
          <text:p text:style-name="al"/>
          <text:p text:style-name="al">
          <text:span text:style-name="nadrukvet">Toelichting</text:span>
        </text:p>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aanwezige externe vertrouwenspersonen. De route is als volgt:</text:p>
          <text:p text:style-name="al"/>
          <text:list text:style-name="id1-3-2-4-41">
            <text:list-item text:style-override="id1-3-2-4-41-1">
              <text:number>1.</text:number>
              <text:p text:style-name="al">Is de betreffende handeling nog niet uitgevoerd? Dan is het zaak dat een integriteitsschending wordt voorkomen. De (externe) vertrouwenspersoon staat de twijfelende politieke ambtsdrager terzijde met advies. Zo nodig wordt de burgemeester ingeschakeld; zijn/haar advies is leidend.</text:p>
            </text:list-item>
            <text:list-item text:style-override="id1-3-2-4-41-2">
              <text:number>2.</text:number>
              <text:p text:style-name="al">Is de betreffende handeling al uitgevoerd? En blijkt uit overleg met de vertrouwenspersoon dat het mogelijk om een integriteitsschending gaat? Dan wordt dit vermoeden bij de burgemeester gemeld, die besluit of de zaak een vervolg krijgt.</text:p>
            </text:list-item>
          </text:list>
          <text:p text:style-name="al">De burgemeester is verantwoordelijk voor het beoordelen van meldingen (via vooronderzoek) en eventuele opdrachtverstrekking voor integriteitsonderzoek.</text:p>
          <text:p text:style-name="al"/>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text:p>
          <text:p text:style-name="al"/>
          <text:p text:style-name="al">Van een traject dat is afgerond, kunnen in gezamenlijkheid lessen worden geleerd.</text:p>
          <text:p text:style-name="al"/>
          <text:p text:style-name="al">In de volgende vier hoofdstukken wordt de hierboven geschetste basisstructuur <text:span text:style-name="nadrukvet">verder uitgewerkt</text:span>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 verantwoordelijke op zich nemen.</text:p>
          <text:p text:style-name="al"/>
          <text:p text:style-name="al">
          <text:span text:style-name="nadrukvet">Fase 1 Bespreken en melden</text:span>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voorgenome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text:p>
          <text:p text:style-name="al"/>
          <text:p text:style-name="al">Als de vragen een uitgevoerde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p text:style-name="al">
          <text:span text:style-name="nadrukcur">Aanspreken: wanneer niet?</text:span>
        </text:p>
          <text:p text:style-name="al">Het kan voorkomen dat er goede redenen zijn om het gesprek met de ander over een reeds uitgevoerde handeling niet aan te gaan. Voorbeelden zijn:</text:p>
          <text:list text:style-name="id1-3-2-4-59">
            <text:list-item text:style-override="id1-3-2-4-59-1">
              <text:number>-</text:number>
              <text:p text:style-name="al">Het vermoeden betreft een ernstige schending en het risico bestaat dat aanspreken het onderzoeksbelang (en daarmee de waarheidsvinding) schaadt;</text:p>
            </text:list-item>
            <text:list-item text:style-override="id1-3-2-4-59-2">
              <text:number>-</text:number>
              <text:p text:style-name="al">De onderlinge verhoudingen zijn zo slecht dat effectief aanspreken niet mogelijk is.</text:p>
            </text:list-item>
          </text:list>
          <text:p text:style-name="al">
          <text:span text:style-name="nadrukvet">
            <text:span text:style-name="nadrukcur">Sectie I: Route voor raadsleden</text:span>
          </text:span>
        </text:p>
          <text:p text:style-name="al"/>
          <text:p text:style-name="al">
          <text:span text:style-name="nadrukvet">1.1 Betreft: eigen handelen</text:span>
        </text:p>
          <text:p text:style-name="al">
          <text:span text:style-name="nadrukvet">a) Een raadslid twijfelt over een eigen nog uit te voeren handeling</text:span>
        </text:p>
          <text:list text:style-name="id1-3-2-4-64">
            <text:list-item text:style-override="id1-3-2-4-64-1">
              <text:number>-</text:number>
              <text:p text:style-name="al">Het raadslid vraagt de griffier om advies: is deze voorgenomen handeling een schending? Als de gedeelde conclusie is dat de voorgenomen handeling geen schending is, is de zaak afgedaan.</text:p>
            </text:list-item>
            <text:list-item text:style-override="id1-3-2-4-64-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4-64-3">
              <text:number>-</text:number>
              <text:p text:style-name="al">Het raadslid volgt dit advies in beginsel op. Als toch van het advies van de burgemeester wordt afgeweken, meldt het raadslid dit zelf aan de gemeenteraad. Laat het raadslid dit na, dan doet de burgemeester het.</text:p>
            </text:list-item>
          </text:list>
          <text:p text:style-name="al">
          <text:span text:style-name="nadrukcur">Communicatie</text:span>
        </text:p>
          <text:p text:style-name="al">Als een raadslid in een persoonlijk gesprek een advies krijgt van de burgemeester, dan wordt dit door de griffier op schrift gesteld en meegegeven aan het raadslid. </text:p>
          <text:p text:style-name="al">Adviezen die worden opgevolgd blijven vertrouwelijk. In principe weten alleen het </text:p>
          <text:p text:style-name="al">betrokken raadslid, de burgemeester en de griffier ervan.</text:p>
          <text:p text:style-name="al"/>
          <text:p text:style-name="al">
          <text:span text:style-name="nadrukvet">b) Een raadslid twijfelt over een eigen al uitgevoerde handeling</text:span>
        </text:p>
          <text:list text:style-name="id1-3-2-4-71">
            <text:list-item text:style-override="id1-3-2-4-71-1">
              <text:number>-</text:number>
              <text:p text:style-name="al">Het raadslid vraagt de griffier om advies: is deze handeling een schending? Als de gedeelde conclusie is dat geen sprake is van een schending, is de zaak afgedaan.</text:p>
            </text:list-item>
            <text:list-item text:style-override="id1-3-2-4-71-2">
              <text:number>-</text:number>
              <text:p text:style-name="al">Als het raadslid en de griffier er niet uitkomen – vanwege een verschil van inzicht of er blijft twijfel bestaan over de uitgevoerde handeling – gaan ze samen naar de burgemeester. </text:p>
            </text:list-item>
            <text:list-item text:style-override="id1-3-2-4-71-3">
              <text:number>-</text:number>
              <text:p text:style-name="al">Als de gedeelde conclusie van dit gesprek is dat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text:p>
            </text:list-item>
            <text:list-item text:style-override="id1-3-2-4-71-4">
              <text:number>-</text:number>
              <text:p text:style-name="al">Als geen sprake is van een gedeelde conclusie, is het aan de burgemeester om te besluiten of de stap naar fase 2 wordt gezet dan wel dat de zaak is afgedaan.</text:p>
            </text:list-item>
          </text:list>
          <text:p text:style-name="al">
          <text:span text:style-name="nadrukvet">1.2 Betreft: handelen van een collega-raadslid</text:span>
        </text:p>
          <text:p text:style-name="al">
          <text:span text:style-name="nadrukvet">a) Een raadslid twijfelt over een voorgenomen handeling van een ander raadslid</text:span>
        </text:p>
          <text:list text:style-name="id1-3-2-4-74">
            <text:list-item text:style-override="id1-3-2-4-74-1">
              <text:number>-</text:number>
              <text:p text:style-name="al">Het raadslid bespreekt dit met de ander en verwoordt zijn/haar twijfels. Als het gesprek tussen de raadsleden niet leidt tot een gedeelde conclusie, vraagt het twijfelende raadslid de griffier om advies: is de voorgenomen handeling een schending?</text:p>
            </text:list-item>
            <text:list-item text:style-override="id1-3-2-4-74-2">
              <text:number>-</text:number>
              <text:p text:style-name="al">Bij aanhoudende twijfel gaat het raadslid samen met de griffier naar de burgemeester. Deze formuleert (eventueel na raadpleging van interne en/of externe deskundigen) een advies aan het raadslid van wie een voorgenomen handeling vragen heeft opgeroepen.</text:p>
            </text:list-item>
            <text:list-item text:style-override="id1-3-2-4-74-3">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p text:style-name="al">
          <text:span text:style-name="nadrukvet">b) Een raadslid twijfelt over een al uitgevoerde handeling van een ander raadslid</text:span>
        </text:p>
          <text:list text:style-name="id1-3-2-4-76">
            <text:list-item text:style-override="id1-3-2-4-76-1">
              <text:number>-</text:number>
              <text:p text:style-name="al">Het raadslid vraagt de griffier om advies: is deze handeling een schending? Als de gedeelde conclusie is dat geen sprake is van een schending, is de zaak afgedaan.</text:p>
            </text:list-item>
            <text:list-item text:style-override="id1-3-2-4-76-2">
              <text:number>-</text:number>
              <text:p text:style-name="al">Als na dit gesprek de twijfel niet is weggenomen, gaat het raadslid in gesprek met het collega-raadslid, tenzij er goede redenen zijn om dit niet te doen.</text:p>
            </text:list-item>
            <text:list-item text:style-override="id1-3-2-4-76-3">
              <text:number>-</text:number>
              <text:p text:style-name="al">Als de ander erkent mogelijk een schending te hebben begaan, informeert deze zelf de burgemeester en de gemeenteraad hierover. (Zie verder onder 1.1.b.)</text:p>
            </text:list-item>
            <text:list-item text:style-override="id1-3-2-4-76-4">
              <text:number>-</text:number>
              <text:p text:style-name="al">Bij aanhoudende twijfel doet het raadslid melding bij de burgemeester. Het is aan de burgemeester om in overleg met de griffier te besluiten of de stap naar fase 2 wordt gezet dan wel dat de zaak is afgedaan.</text:p>
            </text:list-item>
          </text:list>
          <text:p text:style-name="al">
          <text:span text:style-name="nadrukvet">1.3 Betreft: handelen van een wethouder</text:span>
        </text:p>
          <text:p text:style-name="al">
          <text:span text:style-name="nadrukvet">a) Een raadslid twijfelt over een voorgenomen handeling van een wethouder</text:span>
        </text:p>
          <text:list text:style-name="id1-3-2-4-79">
            <text:list-item text:style-override="id1-3-2-4-79-1">
              <text:number>-</text:number>
              <text:p text:style-name="al">Het raadslid bespreekt dit met de wethouder en verwoordt zijn/haar twijfels.</text:p>
            </text:list-item>
            <text:list-item text:style-override="id1-3-2-4-79-2">
              <text:number>-</text:number>
              <text:p text:style-name="al">Als het gesprek tussen het raadslid en de wethouder niet leidt tot een gedeelde conclusie, vraagt het raadslid de griffier om advies: is de voorgenomen handeling een schending?</text:p>
            </text:list-item>
            <text:list-item text:style-override="id1-3-2-4-79-3">
              <text:number>-</text:number>
              <text:p text:style-name="al">Bij aanhoudende twijfel gaat het raadslid samen met de griffier naar de burgemeester. Deze formuleert (eventueel na raadpleging van interne en/of externe deskundigen) een advies aan de wethouder.</text:p>
            </text:list-item>
            <text:list-item text:style-override="id1-3-2-4-79-4">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Een raadslid twijfelt over een al uitgevoerde handeling van een wethouder</text:span>
        </text:p>
          <text:list text:style-name="id1-3-2-4-81">
            <text:list-item text:style-override="id1-3-2-4-81-1">
              <text:number>-</text:number>
              <text:p text:style-name="al">Het raadslid vraagt de griffier om advies: is deze handeling een schending? Als de gedeelde conclusie is dat geen sprake is van een schending, is de zaak afgedaan.</text:p>
            </text:list-item>
            <text:list-item text:style-override="id1-3-2-4-81-2">
              <text:number>-</text:number>
              <text:p text:style-name="al">Bij aanhoudende twijfel doet het raadslid melding bij de burgemeester. Het is aan de burgemeester om in overleg met de griffier en de secretaris te besluiten of de stap naar fase 2 wordt gezet dan wel dat de zaak is afgedaan.</text:p>
            </text:list-item>
          </text:list>
          <text:p text:style-name="al">
          <text:span text:style-name="nadrukvet">1.4 Betreft: handelen van de burgemeester</text:span>
        </text:p>
          <text:p text:style-name="al">
          <text:span text:style-name="nadrukvet">a) Een raadslid twijfelt over een voorgenomen handeling van de burgemeester</text:span>
        </text:p>
          <text:list text:style-name="id1-3-2-4-84">
            <text:list-item text:style-override="id1-3-2-4-84-1">
              <text:number>-</text:number>
              <text:p text:style-name="al">Het raadslid vraagt de griffier om advies: is de voorgenomen handeling een schending? Als de gedeelde conclusie is dat de handeling geen schending is, is de zaak afgedaan.</text:p>
            </text:list-item>
            <text:list-item text:style-override="id1-3-2-4-84-2">
              <text:number>-</text:number>
              <text:p text:style-name="al">Indien het raadslid en de griffier concluderen dat de handeling een schending kan zijn, gaan zij, eventueel na overleg met het kabinet van de CvdK, samen naar de burgemeester. Bij een verschil van inzicht met de griffier, gaat het raadslid ook samen met de griffier naar de burgemeester.</text:p>
            </text:list-item>
            <text:list-item text:style-override="id1-3-2-4-84-3">
              <text:number>-</text:number>
              <text:p text:style-name="al">De burgemeester vraagt advies aan de CvdK, voordat hij/zij een besluit neemt over de eigen voorgenomen handeling.</text:p>
            </text:list-item>
            <text:list-item text:style-override="id1-3-2-4-84-4">
              <text:number>-</text:number>
              <text:p text:style-name="al">Indien de burgemeester afziet van advisering door de CvdK en het raadslid houdt ernstige twijfels over de voorgenomen handeling van de burgemeester, kan het raadslid ervoor kiezen om zelf naar de CvdK te gaan.</text:p>
            </text:list-item>
            <text:list-item text:style-override="id1-3-2-4-84-5">
              <text:number>-</text:number>
              <text:p text:style-name="al">De CvdK formuleert (eventueel na raadpleging van interne en/of externe deskundigen) een advies aan de burgemeester.</text:p>
            </text:list-item>
            <text:list-item text:style-override="id1-3-2-4-84-6">
              <text:number>-</text:number>
              <text:p text:style-name="al">De burgemeester volgt dit advies in beginsel op. Als de burgemeester toch van het advies van de CvdK afwijkt, meldt de burgemeester dit zelf in de collegevergadering en aan de gemeenteraad.</text:p>
            </text:list-item>
            <text:list-item text:style-override="id1-3-2-4-84-7">
              <text:number>-</text:number>
              <text:p text:style-name="al">Indien de burgemeester dit nalaat te doen, dan informeert de CvdK de locoburgemeester of waarnemend voorzitter van de raad hierover. Deze zal vervolgens het college en de gemeenteraad informeren.</text:p>
            </text:list-item>
          </text:list>
          <text:p text:style-name="al">
          <text:span text:style-name="nadrukvet">b) Een raadslid twijfelt over een al uitgevoerde handeling van de burgemeester</text:span>
        </text:p>
          <text:list text:style-name="id1-3-2-4-86">
            <text:list-item text:style-override="id1-3-2-4-86-1">
              <text:number>-</text:number>
              <text:p text:style-name="al">Het raadslid vraagt de griffier om advies: is deze handeling een schending? Als de gedeelde conclusie is dat de handeling geen schending is, is de zaak afgedaan.</text:p>
            </text:list-item>
            <text:list-item text:style-override="id1-3-2-4-86-2">
              <text:number>-</text:number>
              <text:p text:style-name="al">Als na dit gesprek de twijfel niet is weggenomen, gaat het raadslid samen met de griffier, eventueel na overleg met het kabinet van de CvdK, in gesprek met de burgemeester, tenzij er goede redenen zijn om dit niet te doen. </text:p>
            </text:list-item>
            <text:list-item text:style-override="id1-3-2-4-86-3">
              <text:number>-</text:number>
              <text:p text:style-name="al">Als de burgemeester erkent mogelijk een schending te hebben begaan, meldt deze dit zelf bij de CvdK en informeert het college en de gemeenteraad hierover. (Zie verder onder 3.1.b.)</text:p>
            </text:list-item>
            <text:list-item text:style-override="id1-3-2-4-86-4">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text:p>
            </text:list-item>
          </text:list>
          <text:p text:style-name="al">
          <text:span text:style-name="nadrukvet">1.5 Betreft: handelen van een ambtenaar uit de organisatie</text:span>
        </text:p>
          <text:p text:style-name="al">
          <text:span text:style-name="nadrukvet">Een raadslid twijfelt over een (voorgenomen of uitgevoerde) handeling van een ambtenaar</text:span>
        </text:p>
          <text:list text:style-name="id1-3-2-4-89">
            <text:list-item text:style-override="id1-3-2-4-89-1">
              <text:number>-</text:number>
              <text:p text:style-name="al">Het raadslid bespreekt zijn/haar twijfels met de burgemeester.</text:p>
            </text:list-item>
            <text:list-item text:style-override="id1-3-2-4-89-2">
              <text:number>-</text:number>
              <text:p text:style-name="al">De burgemeester informeert de gemeentesecretaris, die het gemandateerde bevoegd gezag is over alle ambtenaren. De gemeentesecretaris besluit, bij een uitgevoerde handeling, of een melding doorgezet moet worden.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4-89-3">
              <text:number>-</text:number>
              <text:p text:style-name="al">In geval van twijfel over het handelen van de gemeentesecretaris zelf, informeert de burgemeester de andere leden van het college. Bij eventuele vervolgstappen worden interne of externe deskundigen betrokken.</text:p>
            </text:list-item>
            <text:list-item text:style-override="id1-3-2-4-89-4">
              <text:number>-</text:number>
              <text:p text:style-name="al">In geval van twijfel over het handelen van de griffier, informeert de burgemeester de leden van de werkgeverscommissie. Bij eventuele vervolgstappen worden interne of externe deskundigen betrokken.</text:p>
            </text:list-item>
            <text:list-item text:style-override="id1-3-2-4-89-5">
              <text:number>-</text:number>
              <text:p text:style-name="al">Indien een raadslid twijfelt over een (voorgenomen of uitgevoerde) handeling van een medewerker van de griffie, bespreekt het raadslid dit met de griffier, die hier het gemandateerd bevoegd gezag is. De griffier besluit bij een uitgevoerde handeling of een melding doorgezet moet worden, in lijn met de geldende interne regeling voor alle ambtenaren. Een en ander valt logischerwijs buiten het bestek van de Procesafspraken Integriteit. Aangezien kwesties die individuele ambtenaren betreffen in de regel niet in de gemeenteraad komen, is de griffier gemandateerd om over te gaan tot eventuele sanctionering.</text:p>
            </text:list-item>
          </text:list>
          <text:p text:style-name="al">
          <text:span text:style-name="nadrukvet">
            <text:span text:style-name="nadrukcur">Sectie 2: Route voor wethouders</text:span>
          </text:span>
        </text:p>
          <text:p text:style-name="al"/>
          <text:p text:style-name="al">
          <text:span text:style-name="nadrukvet">2.1 Betreft: eigen handelen</text:span>
        </text:p>
          <text:p text:style-name="al">
          <text:span text:style-name="nadrukvet">a) Een wethouder twijfelt over een eigen nog uit te voeren handeling</text:span>
        </text:p>
          <text:list text:style-name="id1-3-2-4-94">
            <text:list-item text:style-override="id1-3-2-4-94-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4-94-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4-94-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cur">Communicatie</text:span>
        </text:p>
          <text:p text:style-name="al">Als een wethouder in een persoonlijk gesprek een advies krijgt van de burgemeester, wordt dit door de gemeentesecretaris op schrift gesteld en meegegeven aan de wethouder. Adviezen die worden opgevolgd blijven vertrouwelijk. In principe weten alleen de betrokken wethouder, de burgemeester en de gemeentesecretaris ervan.</text:p>
          <text:p text:style-name="al"/>
          <text:p text:style-name="al">
          <text:span text:style-name="nadrukvet">b) Een wethouder twijfelt over een eigen al uitgevoerde handeling</text:span>
        </text:p>
          <text:list text:style-name="id1-3-2-4-99">
            <text:list-item text:style-override="id1-3-2-4-99-1">
              <text:number>-</text:number>
              <text:p text:style-name="al">De wethouder vraagt de gemeentesecretaris om advies: is deze handeling een schending? Als de gedeelde conclusie is dat geen sprake is van een schending, is de zaak afgedaan.</text:p>
            </text:list-item>
            <text:list-item text:style-override="id1-3-2-4-99-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4-99-3">
              <text:number>-</text:number>
              <text:p text:style-name="al">Als geen sprake is van een gedeelde conclusie, is het aan de burgemeester om te besluiten of de stap naar fase 2 wordt gezet dan wel dat de zaak is afgedaan.</text:p>
            </text:list-item>
          </text:list>
          <text:p text:style-name="al">
          <text:span text:style-name="nadrukvet">2.2 Betreft: handelen van een raadslid</text:span>
        </text:p>
          <text:p text:style-name="al">
          <text:span text:style-name="nadrukvet">a) Een wethouder twijfelt over een voorgenomen handeling van een raadslid</text:span>
        </text:p>
          <text:list text:style-name="id1-3-2-4-102">
            <text:list-item text:style-override="id1-3-2-4-102-1">
              <text:number>-</text:number>
              <text:p text:style-name="al">De wethouder bespreekt dit met het raadslid en verwoordt zijn/haar twijfels. Als het gesprek tussen de wethouder en het raadslid niet leidt tot een gedeelde conclusie, vraagt de wethouder de griffier om advies: is de voorgenomen handeling een schending?</text:p>
            </text:list-item>
            <text:list-item text:style-override="id1-3-2-4-102-2">
              <text:number>-</text:number>
              <text:p text:style-name="al">Bij aanhoudende twijfel gaat de wethouder samen met de griffier naar de burgemeester. Deze formuleert (eventueel na raadpleging van interne en/of externe deskundigen) een advies aan het raadslid.</text:p>
            </text:list-item>
            <text:list-item text:style-override="id1-3-2-4-102-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p text:style-name="al">
          <text:span text:style-name="nadrukvet">b) Een wethouder twijfelt over een al uitgevoerde handeling van een raadslid</text:span>
        </text:p>
          <text:list text:style-name="id1-3-2-4-104">
            <text:list-item text:style-override="id1-3-2-4-104-1">
              <text:number>-</text:number>
              <text:p text:style-name="al">De wethouder vraagt de griffier om advies: is deze handeling een schending? Als de gedeelde conclusie is dat geen sprake is van een schending, is de zaak afgedaan.</text:p>
            </text:list-item>
            <text:list-item text:style-override="id1-3-2-4-104-2">
              <text:number>-</text:number>
              <text:p text:style-name="al">Bij aanhoudende twijfel doet de wethouder melding bij de burgemeester. Het is aan de burgemeester om in overleg met de griffier te besluiten of de stap naar fase 2 wordt gezet dan wel dat de zaak is afgedaan.</text:p>
            </text:list-item>
          </text:list>
          <text:p text:style-name="al">
          <text:span text:style-name="nadrukvet">2.3 Betreft: handelen van een collega-wethouder</text:span>
        </text:p>
          <text:p text:style-name="al">
          <text:span text:style-name="nadrukvet">a) Een wethouder twijfelt over een voorgenomen handeling van collega wethouder</text:span>
        </text:p>
          <text:list text:style-name="id1-3-2-4-107">
            <text:list-item text:style-override="id1-3-2-4-107-1">
              <text:number>-</text:number>
              <text:p text:style-name="al">De wethouder bespreekt dit met de andere wethouder en verwoordt zijn/haar twijfels.</text:p>
            </text:list-item>
            <text:list-item text:style-override="id1-3-2-4-107-2">
              <text:number>-</text:number>
              <text:p text:style-name="al">Als het gesprek tussen de wethouders niet leidt tot een gedeelde conclusie, vraagt de twijfelende wethouder de gemeentesecretaris om advies: is de voorgenomen handeling een schending?</text:p>
            </text:list-item>
            <text:list-item text:style-override="id1-3-2-4-107-3">
              <text:number>-</text:number>
              <text:p text:style-name="al">Bij aanhoudende twijfel gaat de wethouder, samen met de gemeentesecretaris, naar de burgemeester. Deze formuleert (eventueel na raadpleging van interne en/of externe deskundigen) een advies aan de wethouder van wie een voorgenomen handeling vragen heeft opgeroepen.</text:p>
            </text:list-item>
            <text:list-item text:style-override="id1-3-2-4-107-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Een wethouder twijfelt over een al uitgevoerde handeling van een collega-wethouder</text:span>
        </text:p>
          <text:list text:style-name="id1-3-2-4-109">
            <text:list-item text:style-override="id1-3-2-4-109-1">
              <text:number>-</text:number>
              <text:p text:style-name="al">De wethouder vraagt de gemeentesecretaris om advies: is deze handeling een schending? Als de gedeelde conclusie is dat geen sprake is van een schending, is de zaak afgedaan.</text:p>
            </text:list-item>
            <text:list-item text:style-override="id1-3-2-4-109-2">
              <text:number>-</text:number>
              <text:p text:style-name="al">Als na dit gesprek de twijfel niet is weggenomen, gaat de wethouder in gesprek met de collega-wethouder, tenzij er goede redenen zijn om dit niet te doen. </text:p>
            </text:list-item>
            <text:list-item text:style-override="id1-3-2-4-109-3">
              <text:number>-</text:number>
              <text:p text:style-name="al">Als de ander erkent mogelijk een schending te hebben begaan, informeert deze zelf het college en de gemeenteraad hierover. (Zie verder onder 2.1.b. tweede bullet).</text:p>
            </text:list-item>
            <text:list-item text:style-override="id1-3-2-4-109-4">
              <text:number>-</text:number>
              <text:p text:style-name="al">Bij aanhoudende twijfel doet de wethouder melding bij de burgemeester. Het is aan de burgemeester, in overleg met de gemeentesecretaris, om te besluiten of de stap naar fase 2 wordt gezet dan wel dat de zaak is afgedaan.</text:p>
            </text:list-item>
          </text:list>
          <text:p text:style-name="al">
          <text:span text:style-name="nadrukvet">2.4 Betreft: handelen van de burgemeester</text:span>
        </text:p>
          <text:p text:style-name="al">
          <text:span text:style-name="nadrukvet">a) Een wethouder twijfelt over een voorgenomen handeling van de burgemeester</text:span>
        </text:p>
          <text:list text:style-name="id1-3-2-4-112">
            <text:list-item text:style-override="id1-3-2-4-112-1">
              <text:number>-</text:number>
              <text:p text:style-name="al">De wethouder vraagt de gemeentesecretaris om advies: is de voorgenomen handeling een schending? Als de gedeelde conclusie is dat de handeling geen schending is, is de zaak afgedaan.</text:p>
            </text:list-item>
            <text:list-item text:style-override="id1-3-2-4-112-2">
              <text:number>-</text:number>
              <text:p text:style-name="al">Indien de wethouder en de gemeentesecretaris concluderen dat de handeling een schending kan zijn, gaan zij eventueel na overleg met het kabinet van de CvdK samen naar de burgemeester. Bij een verschil van inzicht met de gemeentesecretaris, gaat de wethouder, vergezeld door de gemeentesecretaris, naar de burgemeester.</text:p>
            </text:list-item>
            <text:list-item text:style-override="id1-3-2-4-112-3">
              <text:number>-</text:number>
              <text:p text:style-name="al">De burgemeester vraagt advies aan de CvdK, voordat hij/zij een besluit neemt over de eigen voorgenomen handeling.</text:p>
            </text:list-item>
            <text:list-item text:style-override="id1-3-2-4-112-4">
              <text:number>-</text:number>
              <text:p text:style-name="al">Indien de burgemeester afziet van advisering door de CvdK en de wethouder houdt ernstige twijfels over de voorgenomen handeling van de burgemeester, kan de wethouder ervoor kiezen om zelf naar de CvdK te gaan.</text:p>
            </text:list-item>
            <text:list-item text:style-override="id1-3-2-4-112-5">
              <text:number>-</text:number>
              <text:p text:style-name="al">De CvdK formuleert (eventueel na raadpleging van interne en/of externe deskundigen) een advies aan de burgemeester. De burgemeester volgt dit advies in beginsel op. Als de burgemeester toch van het advies van de CvdK afwijkt, meldt de burgemeester dit zelf in de collegevergadering en aan de gemeenteraad.</text:p>
            </text:list-item>
            <text:list-item text:style-override="id1-3-2-4-112-6">
              <text:number>-</text:number>
              <text:p text:style-name="al">Indien de burgemeester dit nalaat te doen, dan informeert de CvdK de locoburgemeester of waarnemend voorzitter van de raad hierover. Deze zal vervolgens het college en de gemeenteraad informeren.</text:p>
            </text:list-item>
          </text:list>
          <text:p text:style-name="al">
          <text:span text:style-name="nadrukvet">b) Een wethouder twijfelt over een al uitgevoerde handeling van de burgemeester</text:span>
        </text:p>
          <text:list text:style-name="id1-3-2-4-114">
            <text:list-item text:style-override="id1-3-2-4-114-1">
              <text:number>-</text:number>
              <text:p text:style-name="al">De wethouder vraagt de gemeentesecretaris om advies: is deze handeling een schending? Als de gedeelde conclusie is dat de handeling geen schending is, is de zaak afgedaan.</text:p>
            </text:list-item>
            <text:list-item text:style-override="id1-3-2-4-114-2">
              <text:number>-</text:number>
              <text:p text:style-name="al">Als na dit gesprek de twijfel niet is weggenomen, gaat de wethouder in gesprek met de burgemeester, tenzij er goede redenen zijn om dit niet te doen.</text:p>
            </text:list-item>
            <text:list-item text:style-override="id1-3-2-4-114-3">
              <text:number>-</text:number>
              <text:p text:style-name="al">Als de burgemeester erkent mogelijk een schending te hebben begaan, meldt de burgemeester dit zelf bij de CvdK en informeert het college en de gemeenteraad hierover. (Zie verder onder 3.1.b.).</text:p>
            </text:list-item>
            <text:list-item text:style-override="id1-3-2-4-114-4">
              <text:number>-</text:number>
              <text:p text:style-name="al">Als het gesprek tussen de wethouder en de burgemeester niet leidt tot een gedeelde conclusie, kan de wethouder melding doen bij de CvdK. Het is aan de CvdK om te besluiten of de stap naar fase 2 wordt gezet dan wel dat de zaak is afgedaan.</text:p>
            </text:list-item>
          </text:list>
          <text:p text:style-name="al">
          <text:span text:style-name="nadrukvet">2.5 Betreft: handelen van een ambtenaar uit de organisatie</text:span>
        </text:p>
          <text:p text:style-name="al">
          <text:span text:style-name="nadrukvet">Een wethouder twijfelt over een (voorgenomen of uitgevoerde) handeling van een ambtenaar</text:span>
        </text:p>
          <text:list text:style-name="id1-3-2-4-117">
            <text:list-item text:style-override="id1-3-2-4-117-1">
              <text:number>-</text:number>
              <text:p text:style-name="al">De wethouder bespreekt zijn/haar twijfels met de burgemeester.</text:p>
            </text:list-item>
            <text:list-item text:style-override="id1-3-2-4-117-2">
              <text:number>-</text:number>
              <text:p text:style-name="al">De burgemeester informeert de gemeentesecretaris, die het gemandateerde bevoegd gezag is over alle ambtenaren. De gemeentesecretaris besluit, bij een uitgevoerde handeling, of een melding doorgezet moet worden. Eventuele communicatie met de melder verloopt via de burgemeester.</text:p>
            </text:list-item>
            <text:list-item text:style-override="id1-3-2-4-117-3">
              <text:number>-</text:number>
              <text:p text:style-name="al">Indien het een medewerker van de griffie betreft, informeert de burgemeester de griffier, die vervolgens een besluit neemt. Een en ander valt logischerwijs buiten het bestek van de Procesafspraken Integriteit. Kwesties die individuele ambtenaren betreffen komen in de regel niet in de gemeenteraad.</text:p>
            </text:list-item>
            <text:list-item text:style-override="id1-3-2-4-117-4">
              <text:number>-</text:number>
              <text:p text:style-name="al">In geval van twijfel over het handelen van de gemeentesecretaris zelf, informeert de burgemeester de andere leden van het college en betrekt hij/zij interne of externe deskundigen bij eventuele vervolgstappen.</text:p>
            </text:list-item>
            <text:list-item text:style-override="id1-3-2-4-117-5">
              <text:number>-</text:number>
              <text:p text:style-name="al">In het geval van twijfel over het handelen van de griffier, informeert de burgemeester de leden van de werkgeverscommissie. Bij eventuele vervolgstappen worden interne of externe deskundigen betrokken. </text:p>
            </text:list-item>
          </text:list>
          <text:p text:style-name="al">
          <text:span text:style-name="nadrukvet">
            <text:span text:style-name="nadrukcur">Sectie 3: Route voor de burgemeester</text:span>
          </text:span>
        </text:p>
          <text:p text:style-name="al"/>
          <text:p text:style-name="al">
          <text:span text:style-name="nadrukvet">3.1 Betreft: eigen handelen</text:span>
        </text:p>
          <text:p text:style-name="al">
          <text:span text:style-name="nadrukvet">a) De burgemeester twijfelt over een eigen nog uit te voeren handeling</text:span>
        </text:p>
          <text:list text:style-name="id1-3-2-4-122">
            <text:list-item text:style-override="id1-3-2-4-122-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4-122-2">
              <text:number>-</text:number>
              <text:p text:style-name="al">Bij aanhoudende twijfel gaat de burgemeester naar de CvdK. De CvdK formuleert (eventueel na raadpleging van interne en/of externe deskundigen) een advies.</text:p>
            </text:list-item>
            <text:list-item text:style-override="id1-3-2-4-122-3">
              <text:number>-</text:number>
              <text:p text:style-name="al">De burgemeester volgt dit advies in beginsel op. Als de burgemeester toch van het advies van de CvdK afwijkt, meldt deze dit zelf aan de CvdK, in de collegevergadering en aan de gemeenteraad.</text:p>
            </text:list-item>
            <text:list-item text:style-override="id1-3-2-4-122-4">
              <text:number>-</text:number>
              <text:p text:style-name="al">Indien de burgemeester dit nalaat te doen, dan informeert de CvdK de locoburgemeester of de waarnemend voorzitter van de raad hierover. Deze zal vervolgens het college en de gemeenteraad informeren.</text:p>
            </text:list-item>
          </text:list>
          <text:p text:style-name="al">
          <text:span text:style-name="nadrukvet">b) De burgemeester twijfelt over een eigen al uitgevoerde handeling</text:span>
        </text:p>
          <text:list text:style-name="id1-3-2-4-124">
            <text:list-item text:style-override="id1-3-2-4-124-1">
              <text:number>-</text:number>
              <text:p text:style-name="al">De burgemeester vraagt om advies in het driehoeksoverleg met de griffier en de gemeentesecretaris: is deze handeling een schending? Als de gedeelde conclusie is dat geen sprake is van een schending, is de zaak afgedaan.</text:p>
            </text:list-item>
            <text:list-item text:style-override="id1-3-2-4-124-2">
              <text:number>-</text:number>
              <text:p text:style-name="al">Bij aanhoudende twijfel gaat de burgemeester naar de CvdK. Als de gedeelde conclusie van dit gesprek is dat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4-124-3">
              <text:number>-</text:number>
              <text:p text:style-name="al">Als geen sprake is van een gedeelde conclusie, is het aan de CvdK om te besluiten of de stap naar fase 2 wordt gezet dan wel dat de zaak is afgedaan.</text:p>
            </text:list-item>
          </text:list>
          <text:p text:style-name="al">
          <text:span text:style-name="nadrukvet">3.2 Betreft: handelen van een raadslid</text:span>
        </text:p>
          <text:p text:style-name="al">
          <text:span text:style-name="nadrukvet">a) De burgemeester twijfelt over een voorgenomen handeling van een raadslid</text:span>
        </text:p>
          <text:list text:style-name="id1-3-2-4-127">
            <text:list-item text:style-override="id1-3-2-4-127-1">
              <text:number>-</text:number>
              <text:p text:style-name="al">De burgemeester bespreekt na overleg met de griffier zijn/haar twijfels met het raadslid.</text:p>
            </text:list-item>
            <text:list-item text:style-override="id1-3-2-4-127-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4-127-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p text:style-name="al">
          <text:span text:style-name="nadrukvet">b) De burgemeester twijfelt over een al uitgevoerde handeling van een raadslid</text:span>
        </text:p>
          <text:list text:style-name="id1-3-2-4-129">
            <text:list-item text:style-override="id1-3-2-4-129-1">
              <text:number>-</text:number>
              <text:p text:style-name="al">De burgemeester bespreekt na overleg met de griffier zijn/haar twijfels met het raadslid, tenzij er goede redenen zijn om dit niet te doen. </text:p>
            </text:list-item>
            <text:list-item text:style-override="id1-3-2-4-129-2">
              <text:number>-</text:number>
              <text:p text:style-name="al">Als het raadslid erkent mogelijk een schending te hebben begaan, informeert hij/ zij de gemeenteraad hierover. (Zie verder onder 1.1.b.)</text:p>
            </text:list-item>
            <text:list-item text:style-override="id1-3-2-4-129-3">
              <text:number>-</text:number>
              <text:p text:style-name="al">Bij aanhoudende twijfel is het aan de burgemeester om te besluiten of de stap naar fase 2 wordt gezet dan wel dat de zaak is afgedaan.</text:p>
            </text:list-item>
          </text:list>
          <text:p text:style-name="al">
          <text:span text:style-name="nadrukvet">3.3 Betreft: handelen van een wethouder</text:span>
        </text:p>
          <text:p text:style-name="al">
          <text:span text:style-name="nadrukvet">a) De burgemeester twijfelt over een voorgenomen handeling van een wethouder</text:span>
        </text:p>
          <text:list text:style-name="id1-3-2-4-132">
            <text:list-item text:style-override="id1-3-2-4-132-1">
              <text:number>-</text:number>
              <text:p text:style-name="al">De burgemeester bespreekt na overleg met de gemeentesecretaris zijn/haar twijfels met de wethouder.</text:p>
            </text:list-item>
            <text:list-item text:style-override="id1-3-2-4-132-2">
              <text:number>-</text:number>
              <text:p text:style-name="al">Als dit gesprek met de wethouder niet leidt tot een gedeelde conclusie, formuleert de burgemeester (eventueel na raadpleging van interne en/of externe deskundigen) een advies aan de betrokkenen wethouder.</text:p>
            </text:list-item>
            <text:list-item text:style-override="id1-3-2-4-132-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De burgemeester twijfelt over een al uitgevoerde handeling van een wethouder </text:span>
        </text:p>
          <text:list text:style-name="id1-3-2-4-134">
            <text:list-item text:style-override="id1-3-2-4-134-1">
              <text:number>-</text:number>
              <text:p text:style-name="al">De burgemeester bespreekt na overleg met de gemeensecretaris zijn/haar twijfels met de wethouder, tenzij er goede redenen zijn om dit niet te doen. </text:p>
            </text:list-item>
            <text:list-item text:style-override="id1-3-2-4-134-2">
              <text:number>-</text:number>
              <text:p text:style-name="al">Als de wethouder erkent mogelijk een schending te hebben begaan, informeert deze zijn</text:p>
            </text:list-item>
            <text:list-item text:style-override="id1-3-2-4-134-3">
              <text:number>-</text:number>
              <text:p text:style-name="al">collega-wethouders en de gemeenteraad hierover. (Zie verder onder 2.1.b.).</text:p>
            </text:list-item>
            <text:list-item text:style-override="id1-3-2-4-134-4">
              <text:number>-</text:number>
              <text:p text:style-name="al">Bij aanhoudende twijfel, is het aan de burgemeester om te besluiten of de stap naar fase 2 wordt gezet dan wel dat de zaak is afgedaan.</text:p>
            </text:list-item>
          </text:list>
          <text:p text:style-name="al">
          <text:span text:style-name="nadrukvet">3.4 Betreft: handelen van een ambtenaar uit de organisatie</text:span>
        </text:p>
          <text:p text:style-name="al">
          <text:span text:style-name="nadrukvet">De burgemeester twijfelt over een (voorgenomen of uitgevoerde) handeling van een ambtenaar</text:span>
        </text:p>
          <text:list text:style-name="id1-3-2-4-137">
            <text:list-item text:style-override="id1-3-2-4-137-1">
              <text:number>-</text:number>
              <text:p text:style-name="al">De burgemeester informeert de gemeentesecretaris, die het gemandateerde bevoegd gezag is over alle ambtenaren. De gemeentesecretaris besluit, bij een uitgevoerde handeling, of een melding doorgezet moet worden. De gemeentesecretaris verzorgt de communicatie met de melder (de burgemeester). Als het een medewerker van de griffie betreft, informeert de burgemeester de griffier, die vervolgens een besluit neemt. Een en ander valt logischerwijs buiten het bestek van de Procesafspraken Integriteit. Kwesties die individuele ambtenaren betreffen komen in de regel niet in de gemeenteraad.</text:p>
            </text:list-item>
            <text:list-item text:style-override="id1-3-2-4-137-2">
              <text:number>-</text:number>
              <text:p text:style-name="al">In geval van twijfel over het handelen van de gemeentesecretaris zelf, informeert de burgemeester het college van wethouders en betrekt hij/zij interne of externe deskundigen bij eventuele vervolgstappen.</text:p>
            </text:list-item>
            <text:list-item text:style-override="id1-3-2-4-137-3">
              <text:number>-</text:number>
              <text:p text:style-name="al">In het geval van twijfel over het handelen van de griffier, informeert de burgemeester de leden van de werkgeverscommissie. Bij eventuele vervolgstappen worden interne of externe deskundigen betrokken.</text:p>
            </text:list-item>
          </text:list>
          <text:p text:style-name="al">
          <text:span text:style-name="nadrukvet">Fase 2 Duiden en onderzoeken</text:span>
        </text:p>
          <text:p text:style-name="al">Hieronder wordt beschreven welke stappen worden gezet indien in fase 1 gebleken is dat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p text:style-name="al"/>
          <text:p text:style-name="al">
          <text:span text:style-name="nadrukvet">Stap 1: Duiding en vooronderzoek</text:span>
        </text:p>
          <text:p text:style-name="al">
          <text:span text:style-name="nadrukvet">1. Betreft: handelen van een raadslid of een wethouder </text:span>
        </text:p>
          <text:p text:style-name="al">Bij een melding van een mogelijke integriteitsschending door een raadslid of een wethouder beoordeelt de burgemeester of sprake is een onderzoekswaardige melding. Dit is het geval indien: </text:p>
          <text:list text:style-name="id1-3-2-4-144">
            <text:list-item text:style-override="id1-3-2-4-144-1">
              <text:number>-</text:number>
              <text:p text:style-name="al">de melding een vermoedelijke schending van de gedragscode en/of wetgeving betreft, van een zekere ernst; </text:p>
            </text:list-item>
            <text:list-item text:style-override="id1-3-2-4-144-2">
              <text:number>-</text:number>
              <text:p text:style-name="al">de melding voldoende betrouwbaar en concreet is;</text:p>
            </text:list-item>
            <text:list-item text:style-override="id1-3-2-4-144-3">
              <text:number>-</text:number>
              <text:p text:style-name="al">de melding in redelijkheid te onderzoeken is (dat wil zeggen: er zijn voldoende onderzoeksmogelijkheden).</text:p>
            </text:list-item>
            <text:list-item text:style-override="id1-3-2-4-144-4">
              <text:number>-</text:number>
              <text:p text:style-name="al">Om de onderzoekswaardigheid te kunnen bepalen vindt altijd een gesprek met de melder plaats. Daarnaast kan het vooronderzoek onder meer bestaan uit: </text:p>
            </text:list-item>
            <text:list-item text:style-override="id1-3-2-4-144-5">
              <text:number>-</text:number>
              <text:p text:style-name="al">het in kaart brengen van de feitelijke situatie;</text:p>
            </text:list-item>
            <text:list-item text:style-override="id1-3-2-4-144-6">
              <text:number>-</text:number>
              <text:p text:style-name="al">het checken van de beschikbaarheid van (administratieve) informatie; </text:p>
            </text:list-item>
            <text:list-item text:style-override="id1-3-2-4-144-7">
              <text:number>-</text:number>
              <text:p text:style-name="al">het nalopen van relevante wet- en regelgeving.</text:p>
            </text:list-item>
          </text:list>
          <text:p text:style-name="al">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text:p>
          <text:p text:style-name="al"/>
          <text:p text:style-name="al">De burgemeester is eindverantwoordelijk voor het vooronderzoek. In de regel zal hij/zij ervoor kiezen zich te laten ondersteunen door een adviesgroep met specialisten die concrete taken uitvoeren. Adviezen van ondersteuners aan de burgemeester worden op schrift gesteld. Op basis hiervan brengt de burgemeester advies uit. Er zij vier mogelijke scenario’s te onderscheiden:</text:p>
          <text:list text:style-name="id1-3-2-4-148">
            <text:list-item text:style-override="id1-3-2-4-148-1">
              <text:number>1.</text:number>
              <text:p text:style-name="al">De burgemeester concludeert dat er geen grond is voor de verdenking dan wel dat de melding een kleinigheid betreft, onvoldoende betrouwbaar en concreet is en/of niet in redelijkheid te onderzoeken is. De burgemeester informeert de melder hierover en, indien dat gepast is, ook degene op wie de melding betrekking had.</text:p>
            </text:list-item>
            <text:list-item text:style-override="id1-3-2-4-148-2">
              <text:number>2.</text:number>
              <text:p text:style-name="al">Degene die onder verdenking is komen te staan erkent een schending te hebben begaan, de feiten zijn voldoende bekend en is geen verder onderzoek nodig (zie Fase 3).</text:p>
            </text:list-item>
            <text:list-item text:style-override="id1-3-2-4-148-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4-148-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sprake kan zijn van een strafbaar feit, dan kan de burgemeester hiervan aangifte doen bij de politie. Gaat het om een redelijk vermoeden van een ambtsmisdrijf, dan is de burgemeester hiertoe verplicht (Artikel 162 Wetboek van Strafvordering).</text:p>
          <text:p text:style-name="al"/>
          <text:p text:style-name="al">
          <text:span text:style-name="nadrukvet">2. Betreft: handelen van de burgemeester</text:span>
        </text:p>
          <text:p text:style-name="al">Bij een vermoeden van een integriteitsschending door de burgemeester is de CvdK eindverantwoordelijk voor een deugdelijk vooronderzoek. De CvdK formeert een adviesgroep van ondersteuners die in het kader van het vooronderzoek concrete taken uitvoeren. Desgewenst kan de CvdK ook externe deskundigen inschakelen.</text:p>
          <text:p text:style-name="al"/>
          <text:p text:style-name="al">De CvdK beoordeelt de resultaten van het vooronderzoek. Er zijn dan vier mogelijkheden:</text:p>
          <text:list text:style-name="id1-3-2-4-155">
            <text:list-item text:style-override="id1-3-2-4-155-1">
              <text:number>1.</text:number>
              <text:p text:style-name="al">De CvdK concludeert dat er geen grond is voor de verdenking dan wel dat de melding een kleinigheid betreft, onvoldoende betrouwbaar en concreet is en/of niet in redelijkheid te onderzoeken is. Hiermee is de zaak afgedaan. De CvdK informeert de melder en de burgemeester hierover.</text:p>
            </text:list-item>
            <text:list-item text:style-override="id1-3-2-4-155-2">
              <text:number>2.</text:number>
              <text:p text:style-name="al">De burgemeester erkent een schending te hebben begaan, de feiten zijn voldoende bekend en er is geen verder onderzoek nodig (zie Fase 3).</text:p>
            </text:list-item>
            <text:list-item text:style-override="id1-3-2-4-155-3">
              <text:number>3.</text:number>
              <text:p text:style-name="al">De CvdK concludeert dat er grond is voor de verdenking en dat de melding ook anderszins onderzoekswaardig is, maar geen sprake is van erkenning door de burgemeester. In dit geval gelast de CvdK een integriteitsonderzoek (zie stap 2: Integriteitsonderzoek, par 2.2).</text:p>
            </text:list-item>
            <text:list-item text:style-override="id1-3-2-4-155-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Indien de verdenking van het plegen van een strafbaar feit de burgemeester betreft, is het de CvdK die aangifte doet.</text:p>
          <text:p text:style-name="al"/>
          <text:p text:style-name="al">
          <text:span text:style-name="nadrukcur">Communicatie</text:span>
        </text:p>
          <text:p text:style-name="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 Een besluit tot het instellen van een integriteitsonderzoek wordt genomen door de burgemeester (dan wel de CvdK, in het geval van een vermoeden van een schending door de burgemeester). Het is belangrijk om de kring van betrokkenen niet groter te maken dan strikt nodig is. De vermeende schender wordt altijd geïnformeerd over het instellen van een integriteitsonderzoek. Hiervan wordt alleen afgezien indien dit het vervolgonderzoek in gevaar kan brengen. In dit stadium kan de burgemeester (dan wel de CvdK) er wel voor kiezen om het seniorenconvent vertrouwelijk te informeren. Als de kwestie onverhoopt al in de openbaarheid is gekomen is dit sowieso raadzaam.</text:p>
          <text:p text:style-name="al"/>
          <text:p text:style-name="al">
          <text:span text:style-name="nadrukvet">Stap 2: Integriteitsonderzoek</text:span>
        </text:p>
          <text:p text:style-name="al">
          <text:span text:style-name="nadrukvet">2.1 Betreft: handelen van een raadslid of een wethouder </text:span>
        </text:p>
          <text:p text:style-name="al">Als het vooronderzoek heeft geleid tot de conclusie dat een melding over een wethouder of een raadslid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4-166">
            <text:list-item text:style-override="id1-3-2-4-166-1">
              <text:number>-</text:number>
              <text:p text:style-name="al">de onderzoeksvraag (of -vragen);</text:p>
            </text:list-item>
            <text:list-item text:style-override="id1-3-2-4-166-2">
              <text:number>-</text:number>
              <text:p text:style-name="al">de wet- en regelgeving waaraan het handelen wordt getoetst;</text:p>
            </text:list-item>
            <text:list-item text:style-override="id1-3-2-4-166-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hij uitvoeren door:</text:p>
          <text:list text:style-name="id1-3-2-4-168">
            <text:list-item text:style-override="id1-3-2-4-168-1">
              <text:number>-</text:number>
              <text:p text:style-name="al">professionele onderzoekers uit de ambtelijke organisatie van de gemeente;</text:p>
            </text:list-item>
            <text:list-item text:style-override="id1-3-2-4-168-2">
              <text:number>-</text:number>
              <text:p text:style-name="al">en/of onderzoekers van een extern bureau. In dit geval verstrekt het onderzoeksbureau een opdrachtbevestiging met daarin ten minste: een weergave van in te zetten onderzoeksmethoden, een planning en een begroting.</text:p>
            </text:list-item>
          </text:list>
          <text:p text:style-name="al">In het kader van het onderzoek wordt in ieder geval degene geïnterviewd op wie de melding betrekking heeft. Daarnaast kan het onderzoek onder meer bestaan uit:</text:p>
          <text:list text:style-name="id1-3-2-4-170">
            <text:list-item text:style-override="id1-3-2-4-170-1">
              <text:number>-</text:number>
              <text:p text:style-name="al">het interviewen van andere betrokkenen;</text:p>
            </text:list-item>
            <text:list-item text:style-override="id1-3-2-4-170-2">
              <text:number>-</text:number>
              <text:p text:style-name="al">het verzamelen en beoordelen van schriftelijke informatie; </text:p>
            </text:list-item>
            <text:list-item text:style-override="id1-3-2-4-170-3">
              <text:number>-</text:number>
              <text:p text:style-name="al">het toetsen van relevante informatie aan wet- en regelgeving.</text:p>
            </text:list-item>
          </text:list>
          <text:p text:style-name="al">Het onderzoek mondt uit in een schriftelijk rapport. Nadat de burgemeester de conceptversie heeft gelezen, wordt deze ter inzage voorgelegd aan degene wiens handelen is onderzocht in het kader van hoor en wederhoor. Diens eventuele open aanmerkingen worden schriftelijk vastgelegd en als bijlage toegevoegd aan het definitieve rapport. Dat blijft (vooralsnog) geheim.</text:p>
          <text:p text:style-name="al"/>
          <text:p text:style-name="al">
          <text:span text:style-name="nadrukvet">2.2 Betreft: handelen van de burgemeester</text:span>
        </text:p>
          <text:p text:style-name="al">Indien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4-175">
            <text:list-item text:style-override="id1-3-2-4-175-1">
              <text:number>-</text:number>
              <text:p text:style-name="al">eventuele interne professionele onderzoekers komen uit de provinciale ambtelijke organisatie;</text:p>
            </text:list-item>
            <text:list-item text:style-override="id1-3-2-4-175-2">
              <text:number>-</text:number>
              <text:p text:style-name="al">het concept-rapport gaat naar de CvdK voordat dit ter inzage voorgelegd aan de burgemeester.</text:p>
            </text:list-item>
          </text:list>
          <text:p text:style-name="al">
          <text:span text:style-name="nadrukvet">Fase 3 Oordelen en sanctioneren</text:span>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e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 Blijkt uit het integriteitsonderzoek dat er sprake kan zijn van een strafbaar feit, dan kan de burgemeester hiervan aangifte doen bij de politie. Gaat het om een redelijk vermoeden van een ambtsmisdrijf, dan is de burgemeester hiertoe verplicht. Indien de verdenking de burgemeester betreft, is het de CvdK die aangifte doet.</text:p>
          <text:p text:style-name="al"/>
          <text:p text:style-name="al">
          <text:span text:style-name="nadrukcur">Sanctiemogelijkheden</text:span>
        </text:p>
          <text:p text:style-name="al">Voor (benoemde of gekozen) politieke ambtsdragers zijn verschillende sancties mogelijk die aan de orde kunnen zijn. Deze laten zich in drie categorieën verdelen: 1) politieke sancties opgelegd door de gemeenteraad; 2) sancties opgelegd door de eigen fractie/partij; 3) strafrechtelijke sancties.</text:p>
          <text:p text:style-name="al"/>
          <text:p text:style-name="al">Overzicht van sanctiemogelijkheden:</text:p>
          <text:list text:style-name="id1-3-2-4-189">
            <text:list-item text:style-override="id1-3-2-4-189-1">
              <text:number>-</text:number>
              <text:p text:style-name="al">binnenskamers corrigerend toespreken;</text:p>
            </text:list-item>
            <text:list-item text:style-override="id1-3-2-4-189-2">
              <text:number>-</text:number>
              <text:p text:style-name="al">publieke excuses;</text:p>
            </text:list-item>
            <text:list-item text:style-override="id1-3-2-4-189-3">
              <text:number>-</text:number>
              <text:p text:style-name="al">motie van treurnis / afkeuring / wantrouwen;</text:p>
            </text:list-item>
            <text:list-item text:style-override="id1-3-2-4-189-4">
              <text:number>-</text:number>
              <text:p text:style-name="al">schorsing / ontslag (alleen voor burgemeester en wethouder);</text:p>
            </text:list-item>
            <text:list-item text:style-override="id1-3-2-4-189-5">
              <text:number>-</text:number>
              <text:p text:style-name="al">royement door de eigen politieke partij;</text:p>
            </text:list-item>
            <text:list-item text:style-override="id1-3-2-4-189-6">
              <text:number>-</text:number>
              <text:p text:style-name="al">ontslag uit een bijkomende functie die men als raadslid vervult en waarin men door de raad is benoemd; </text:p>
            </text:list-item>
            <text:list-item text:style-override="id1-3-2-4-189-7">
              <text:number>-</text:number>
              <text:p text:style-name="al">verwijdering uit de raadsfractie;</text:p>
            </text:list-item>
            <text:list-item text:style-override="id1-3-2-4-189-8">
              <text:number>-</text:number>
              <text:p text:style-name="al">raadslidmaatschap houdt op te bestaan of wordt vervallen verklaard;</text:p>
            </text:list-item>
            <text:list-item text:style-override="id1-3-2-4-189-9">
              <text:number>-</text:number>
              <text:p text:style-name="al">strafrechtelijke vervolging en veroordeling.</text:p>
            </text:list-item>
          </text:list>
          <text:p text:style-name="al">
          <text:span text:style-name="nadrukvet">1. Betreft: handelen van een raadslid</text:span>
        </text:p>
          <text:p text:style-name="al">Nadat een integriteitsonderzoek naar het handelen van een raadslid is afgerond, beoordeelt de burgemeester het definitieve onderzoeksrapport.</text:p>
          <text:p text:style-name="al"/>
          <text:p text:style-name="al">Als de conclusie luidt dat geen schending is gepleegd, deelt de burgemeester de onderzoeksresultaten in principe alleen met het raadslid dat onder verdenking stond, de melder, de griffier en de fractievoorzitters. Eventueel kan de burgemeester in overleg met het betrokken raadslid voor kiezen om de onderzoeksresultaten breder bekend te maken.</text:p>
          <text:p text:style-name="al"/>
          <text:p text:style-name="al">Als de conclusie luidt dat wel een schending is begaan, spreekt de burgemeester (na al dan niet intern of extern advies te hebben ingewonnen) zijn oordeel uit over de zwaarte ervan, daarmee voorsorterend op het sanctie-oordeel van de gemeenteraad. In een vertrouwelijk overleg van de burgemeester en het seniorenconvent wordt gesproken over:</text:p>
          <text:list text:style-name="id1-3-2-4-196">
            <text:list-item text:style-override="id1-3-2-4-196-1">
              <text:number>1.</text:number>
              <text:p text:style-name="al">het onderzoek en de resultaten daarvan,</text:p>
            </text:list-item>
            <text:list-item text:style-override="id1-3-2-4-196-2">
              <text:number>2.</text:number>
              <text:p text:style-name="al">het zwaarte-oordeel van de burgemeester,</text:p>
            </text:list-item>
            <text:list-item text:style-override="id1-3-2-4-196-3">
              <text:number>3.</text:number>
              <text:p text:style-name="al">de wijze waarop de onderzoeksresultaten en het zwaarte-oordeel van de burgemeester aan de raad zullen worden voorgelegd, Zie Kieswet artikel XI en X8.</text:p>
            </text:list-item>
            <text:list-item text:style-override="id1-3-2-4-196-4">
              <text:number>4.</text:number>
              <text:p text:style-name="al">de wijze waarop de onderzoeksresultaten, het zwaarte-oordeel van de burgemeester en het raadsbesluit over een eventuele sanctie, aan de inwoners zullen worden gecommuniceerd.</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p text:style-name="al">
          <text:span text:style-name="nadrukvet">2. Betreft: handelen van een wethouder</text:span>
        </text:p>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text:p>
          <text:p text:style-name="al"/>
          <text:p text:style-name="al">
          <text:span text:style-name="nadrukvet">3. Betreft: handelen van de burgemeester</text:span>
        </text:p>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p text:style-name="al"/>
          <text:p text:style-name="al">
          <text:span text:style-name="nadrukcur">Communicatie</text:span>
        </text:p>
          <text:p text:style-name="al">Bij sanctionering van een <text:span text:style-name="nadrukvet">raadslid</text:span>: 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p text:style-name="al"/>
          <text:p text:style-name="al">Bij sanctionering van een <text:span text:style-name="nadrukvet">wethouder</text:span>: Kort voor de raadsvergadering stelt de burgemeester de pers op de hoogte van de kwestie. Tot die tijd spreekt geen van de betrokkenen met de pers.</text:p>
          <text:p text:style-name="al"/>
          <text:p text:style-name="al">Bij sanctionering van de <text:span text:style-name="nadrukvet">burgemeester</text:span>: Kort voor de raadsvergadering stelt de CvdK de pers op de hoogte van de kwestie. Tot die tijd spreekt geen van de betrokkenen met de pers.</text:p>
          <text:p text:style-name="al"/>
          <text:p text:style-name="al">
          <text:span text:style-name="nadrukvet">Fase 4 Evalueren en leren</text:span>
        </text:p>
          <text:p text:style-name="al">
          <text:span text:style-name="nadrukvet">4.1 Leren van elk vraagstuk</text:span>
        </text:p>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n) inplannen.</text:p>
          <text:p text:style-name="al"/>
          <text:p text:style-name="al">
          <text:span text:style-name="nadrukvet">4.2 Leren van de grote lijn</text:span>
        </text:p>
          <text:p text:style-name="al">Eens per twee jaar maken de griffier en de gemeentesecretaris, eventueel met hulp van interne of externe deskundigen, ter bespreking in het seniorenconvent en het college een geanonimiseerd overzicht van de lessen die getrokken kunnen worden uit adviezen die zijn gegeven en uit de resultaten van vooronderzoek en integriteitsonderzoek. Dat gebeurt op een manier die geen link naar specifieke personen mogelijk maakt.</text:p>
          <text:p text:style-name="al"/>
          <text:p text:style-name="al">De procesafspraken over de handhaving van de integriteit alsmede de geldende gedragscodes worden eens per vier jaar door het seniorenconvent, de griffier, de gemeentesecretaris en het college geëvalueerd, eventueel met hulp van deskundigen. Desgewenst worden de afspraken bijgesteld.</text:p>
          <text:p text:style-name="al"/>
          <text:p text:style-name="al">
          <text:span text:style-name="nadrukvet">Samenvatting van rollen en taken</text:span>
        </text:p>
          <text:p text:style-name="al">
          <text:span text:style-name="nadrukvet">Griffier</text:span>
        </text:p>
          <text:list text:style-name="id1-3-2-4-225">
            <text:list-item text:style-override="id1-3-2-4-225-1">
              <text:number>-</text:number>
              <text:p text:style-name="al">Is vraagbaak en vertrouwenspersoon voor alle politieke ambtsdragers in de gemeente en geeft advies over de vraag of een (voorgenomen) handeling een schending is.</text:p>
            </text:list-item>
            <text:list-item text:style-override="id1-3-2-4-225-2">
              <text:number>-</text:number>
              <text:p text:style-name="al">Ondersteunt de burgemeester, de gemeenteraad en individuele raadsleden bij de invulling van hun rol.</text:p>
            </text:list-item>
            <text:list-item text:style-override="id1-3-2-4-225-3">
              <text:number>-</text:number>
              <text:p text:style-name="al">Kan op verzoek van de burgemeester concrete taken – zoals het verschaffen feitelijke informatie – uitvoeren in het kader van een vooronderzoek naar het handelen van een raadslid.</text:p>
            </text:list-item>
            <text:list-item text:style-override="id1-3-2-4-225-4">
              <text:number>-</text:number>
              <text:p text:style-name="al">Kan op verzoek van de CvdK concrete taken uitvoeren – zoals het verschaffen feitelijke informatie – in het kader van een vooronderzoek naar het handelen van de burgemeester.</text:p>
            </text:list-item>
            <text:list-item text:style-override="id1-3-2-4-225-5">
              <text:number>-</text:number>
              <text:p text:style-name="al">Treedt op als gemandateerd bevoegd gezag bij vermoedens en meldingen die een medewerker van de griffie betreffen; beoordeelt de uitkomsten van een eventueel integriteitsonderzoek en legt zo nodig een sanctie op.</text:p>
            </text:list-item>
          </text:list>
          <text:p text:style-name="al">
          <text:span text:style-name="nadrukvet">Burgemeester</text:span>
        </text:p>
          <text:list text:style-name="id1-3-2-4-227">
            <text:list-item text:style-override="id1-3-2-4-227-1">
              <text:number>-</text:number>
              <text:p text:style-name="al">Geeft, bij twijfel over een voorgenomen handeling van een raadslid of wethouder, gevraagd en ongevraagd advies over de vraag of die handeling een schending zou opleveren.</text:p>
            </text:list-item>
            <text:list-item text:style-override="id1-3-2-4-227-2">
              <text:number>-</text:number>
              <text:p text:style-name="al">Doet (c.q. laat doen), in geval van een vermoeden van een schending, vooronderzoek om vast te stellen of die verdenking grond heeft.</text:p>
            </text:list-item>
            <text:list-item text:style-override="id1-3-2-4-227-3">
              <text:number>-</text:number>
              <text:p text:style-name="al">Geeft indien nodig opdracht voor een integriteitsonderzoek.</text:p>
            </text:list-item>
          </text:list>
          <text:p text:style-name="al">
          <text:span text:style-name="nadrukondlijn">Bij een integriteitsonderzoek dat het handelen van een raadslid betreft:</text:span>
        </text:p>
          <text:list text:style-name="id1-3-2-4-229">
            <text:list-item text:style-override="id1-3-2-4-229-1">
              <text:number>-</text:number>
              <text:p text:style-name="al">Neemt als eerste kennis van de resultaten van het onderzoek.</text:p>
            </text:list-item>
            <text:list-item text:style-override="id1-3-2-4-229-2">
              <text:number>-</text:number>
              <text:p text:style-name="al">Vormt een zwaarte-oordeel over een schending die is vastgesteld.</text:p>
            </text:list-item>
            <text:list-item text:style-override="id1-3-2-4-229-3">
              <text:number>-</text:number>
              <text:p text:style-name="al">Informeert het seniorenconvent over de onderzoeksresultaten en zijn zwaarte-oordeel.</text:p>
            </text:list-item>
            <text:list-item text:style-override="id1-3-2-4-229-4">
              <text:number>-</text:number>
              <text:p text:style-name="al">Legt de onderzoeksresultaten en zijn zwaarte-oordeel voor aan de gemeenteraad.</text:p>
            </text:list-item>
          </text:list>
          <text:p text:style-name="al">
          <text:span text:style-name="nadrukondlijn">Bij een integriteitsonderzoek dat het handelen van een wethouder betreft:</text:span>
        </text:p>
          <text:list text:style-name="id1-3-2-4-231">
            <text:list-item text:style-override="id1-3-2-4-231-1">
              <text:number>-</text:number>
              <text:p text:style-name="al">Neemt als eerste kennis van de resultaten van het onderzoek.</text:p>
            </text:list-item>
            <text:list-item text:style-override="id1-3-2-4-231-2">
              <text:number>-</text:number>
              <text:p text:style-name="al">Legt de onderzoeksresultaten voor aan de gemeenteraad.</text:p>
            </text:list-item>
            <text:list-item text:style-override="id1-3-2-4-231-3">
              <text:number>-</text:number>
              <text:p text:style-name="al">Doet zo nodig aangifte bij de politie.</text:p>
            </text:list-item>
          </text:list>
          <text:p text:style-name="al">Bij alle bovenstaande stappen kan de burgemeester, indien hij/zij dat wenst, een beroep doen op interne of externe deskundigen zoals het SIPA (Steunpunt Integriteit voor Politieke Ambtsdragers).</text:p>
          <text:p text:style-name="al"/>
          <text:p text:style-name="al">
          <text:span text:style-name="nadrukvet">Gemeenteraad</text:span>
        </text:p>
          <text:list text:style-name="id1-3-2-4-235">
            <text:list-item text:style-override="id1-3-2-4-235-1">
              <text:number>-</text:number>
              <text:p text:style-name="al">Velt het eindoordeel over de uitkomsten van onderzoek naar een vermoedelijke schending door een raadslid, een wethouder of de burgemeester.</text:p>
            </text:list-item>
            <text:list-item text:style-override="id1-3-2-4-235-2">
              <text:number>-</text:number>
              <text:p text:style-name="al">Legt een passende sanctie op.</text:p>
            </text:list-item>
          </text:list>
          <text:p text:style-name="al">
          <text:span text:style-name="nadrukvet">Commissaris van de Koning (CvdK)</text:span>
        </text:p>
          <text:list text:style-name="id1-3-2-4-237">
            <text:list-item text:style-override="id1-3-2-4-237-1">
              <text:number>-</text:number>
              <text:p text:style-name="al">Laat, in geval van een vermoeden van een schending door de burgemeester, vooronderzoek doen om vast te stellen of die verdenking grond heeft.</text:p>
            </text:list-item>
            <text:list-item text:style-override="id1-3-2-4-237-2">
              <text:number>-</text:number>
              <text:p text:style-name="al">Geeft indien nodig opdracht voor een integriteitsonderzoek.</text:p>
            </text:list-item>
          </text:list>
          <text:p text:style-name="al">
          <text:span text:style-name="nadrukondlijn">Bij een integriteitsonderzoek dat het handelen van de burgemeester betreft:</text:span>
        </text:p>
          <text:list text:style-name="id1-3-2-4-239">
            <text:list-item text:style-override="id1-3-2-4-239-1">
              <text:number>-</text:number>
              <text:p text:style-name="al">Neemt als eerste kennis van de resultaten van het onderzoek.</text:p>
            </text:list-item>
            <text:list-item text:style-override="id1-3-2-4-239-2">
              <text:number>-</text:number>
              <text:p text:style-name="al">Legt de onderzoeksresultaten voor aan de gemeenteraad.</text:p>
            </text:list-item>
            <text:list-item text:style-override="id1-3-2-4-239-3">
              <text:number>-</text:number>
              <text:p text:style-name="al">Doet zo nodig aangifte bij de politie.</text:p>
            </text:list-item>
          </text:list>
          <text:p text:style-name="al">Bij alle bovenstaande stappen kan de CvdK, desgewenst, een beroep doen op interne of externe deskundigen.</text:p>
          <text:p text:style-name="al"/>
          <text:p text:style-name="al">
          <text:span text:style-name="nadrukvet">Seniorenconvent/fractievoorzitters</text:span>
        </text:p>
          <text:list text:style-name="id1-3-2-4-243">
            <text:list-item text:style-override="id1-3-2-4-243-1">
              <text:number>-</text:number>
              <text:p text:style-name="al">Informeren fractiegenoten over de regels uit de gedragscode en waarschuwt hen voor integriteitsrisico’s.</text:p>
            </text:list-item>
            <text:list-item text:style-override="id1-3-2-4-243-2">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al bij aanvang van het integriteitsonderzoek te informeren.</text:p>
            </text:list-item>
          </text:list>
          <text:p text:style-name="al">
          <text:span text:style-name="nadrukvet">Gemeentesecretaris</text:span>
        </text:p>
          <text:list text:style-name="id1-3-2-4-245">
            <text:list-item text:style-override="id1-3-2-4-245-1">
              <text:number>-</text:number>
              <text:p text:style-name="al">Is vraagbaak en vertrouwenspersoon voor alle politieke ambtsdragers in de gemeente en geeft advies over de vraag of een (voorgenomen) handeling een schending is.</text:p>
            </text:list-item>
            <text:list-item text:style-override="id1-3-2-4-245-2">
              <text:number>-</text:number>
              <text:p text:style-name="al">Ondersteunt de burgemeester, het college en de individuele wethouders bij de invulling van hun rol.</text:p>
            </text:list-item>
            <text:list-item text:style-override="id1-3-2-4-245-3">
              <text:number>-</text:number>
              <text:p text:style-name="al">Kan op verzoek van de burgemeester concrete taken – zoals het verschaffen feitelijke informatie – uitvoeren in het kader van een vooronderzoek naar het handelen van een wethouder.</text:p>
            </text:list-item>
            <text:list-item text:style-override="id1-3-2-4-245-4">
              <text:number>-</text:number>
              <text:p text:style-name="al">Kan op verzoek van de CvdK concrete taken uitvoeren – zoals het verschaffen feitelijke informatie – in het kader van een vooronderzoek naar het handelen van de burgemeester.</text:p>
            </text:list-item>
            <text:list-item text:style-override="id1-3-2-4-245-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 of Waarnemend voorzitter van de raad</text:span>
        </text:p>
          <text:list text:style-name="id1-3-2-4-247">
            <text:list-item text:style-override="id1-3-2-4-247-1">
              <text:number>-</text:number>
              <text:p text:style-name="al">Aanspreekpunt van de CvdK indien burgmeester nalaat het niet opvolgen van advies te melden in geval een nog uit te voeren handeling (scenario a).</text:p>
            </text:list-item>
          </text:list>
          <text:p text:style-name="al">Aldus besloten door de raad van Best in zijn vergadering van 16-09-2024</text:p>
          <text:p text:style-name="al"/>
          <text:p text:style-name="al">Rian Swinkels – van de Laar </text:p>
          <text:p text:style-name="al">raadsgriffier </text:p>
          <text:p text:style-name="al"/>
          <text:p text:style-name="al">Hans Ubachs </text:p>
          <text:p text:style-name="al">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074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4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4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OVERHEIDop.referentienummer">IN23-02029</meta:user-defined>
    <dc:language>nl</dc:language>
    <meta:user-defined meta:name="OVERHEIDop.locatietype/OVERHEIDop.gebiedsmarkering">Gemeente</meta:user-defined>
    <meta:user-defined meta:name="DC.title">Gedragscode integriteit burgemeester en wethouders gemeente Best 2024</meta:user-defined>
    <meta:user-defined meta:name="DCTERMS.W3CDTF/DCTERMS.available">2024-10-04</meta:user-defined>
    <meta:user-defined meta:name="DCTERMS.W3CDTF/OVERHEIDop.jaargang">2024</meta:user-defined>
    <meta:user-defined meta:name="OVERHEIDop.publicationIssue">420748</meta:user-defined>
    <meta:user-defined meta:name="OVERHEIDop.GmbID/DC.identifier">gmb-2024-420748</meta:user-defined>
    <meta:user-defined meta:name="OVERHEIDop.versieInformatie"/>
  </office:meta>
</office:document-meta>
</file>